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67
      <text:tab/>MOTIE VAN HET LID BUSHOFF C.S.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constaterende dat de genoemde tegemoetkoming van € 15.000 uit de regeling voor zorgwerkers met postcovid te laag is;</text:p>
      <text:p text:style-name="ifm_p_mt.3.76mm_ifm">van mening dat dit bedrag in lijn zou moeten worden gebracht met de tegemoetkoming bij andere beroepsziekten;</text:p>
      <text:p text:style-name="ifm_p_mt.3.76mm_ifm">verzoekt de regering om de vergoeding te verhogen naar een bedrag van € 22.839,</text:p>
      <text:p text:style-name="ifm_p_mt.3.76mm_ifm">en gaat over tot de orde van de dag.</text:p>
      <text:p text:style-name="ifm_p_mt.3.76mm_ifm">Bushoff</text:p>
      <text:p text:style-name="ifm_p_ifm">Westerveld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ushoff c.s. over de vergoeding voor zorgmedewerkers met postcovid verhogen naar €22.839</dc:title>
    <meta:user-defined meta:name="OVERHEIDop.ParlID/DC.identifier">kst-25295-2067</meta:user-defined>
    <meta:user-defined meta:name="OVERHEIDop.ondernummer">2067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c.s. over de vergoeding voor zorgmedewerkers met postcovid verhogen naar €22.839</meta:user-defined>
    <meta:user-defined meta:name="OVERHEIDop.indiener">J.P. Dijk</meta:user-defined>
    <meta:user-defined meta:name="OVERHEIDop.indiener">E.M. Westerveld</meta:user-defined>
    <meta:user-defined meta:name="OVERHEIDop.indiener">T.J. Bushoff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Bushoff c.s. over de vergoeding voor zorgmedewerkers met postcovid verhogen naar €22.83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