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66
      <text:tab/>MOTIE VAN DE LEDEN DROST EN VAN DEN BERG</text:h>
      <text:p text:style-name="ifm_p_ifm">Voorgesteld 15 juni 2023</text:p>
      <text:p text:style-name="ifm_p_mt.3.76mm_ifm">De Kamer,</text:p>
      <text:p text:style-name="ifm_p_mt.3.76mm_ifm">gehoord de beraadslaging,</text:p>
      <text:p text:style-name="ifm_p_mt.3.76mm_ifm">overwegende dat in Nederland een op acht mensen na een covidinfectie postcovid krijgt en daar ook gezonde en jonge mensen onder zijn;</text:p>
      <text:p text:style-name="ifm_p_mt.3.76mm_ifm">overwegende dat de enige manier om postcovid te voorkomen, het voorkomen van een besmetting is;</text:p>
      <text:p text:style-name="ifm_p_mt.3.76mm_ifm">overwegende dat in overheidscommunicatie wordt opgeroepen «gezond verstand» te gebruiken en thuis te blijven met klachten, maar dat deze informatie slecht vindbaar is en niet actief wordt uitgedragen, en dat dit advies niet breed wordt nageleefd;</text:p>
      <text:p text:style-name="ifm_p_mt.3.76mm_ifm">verzoekt de regering om de adviezen om thuis te blijven bij klachten veel actiever uit de dragen bij het algemeen publiek en specifiek bij werkgevers, scholen en andere opleidingsinstituten,</text:p>
      <text:p text:style-name="ifm_p_mt.3.76mm_ifm">en gaat over tot de orde van de dag.</text:p>
      <text:p text:style-name="ifm_p_mt.3.76mm_ifm">Drost</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66<text:tab/><text:page-number text:select-page="current"/></text:p>
      </style:footer>
    </style:master-page>
    <style:master-page xmlns:sdu-fn="http://schema.sdu.nl/2011/07/functions" style:name="Landscape" style:page-layout-name="landscape-margin-text">
      <style:footer>
        <text:p text:style-name="footer">Tweede Kamer, vergaderjaar 2022-2023, 25 295, nr. 2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Drost en Van den Berg over de adviezen om thuis te blijven bij klachten veel actiever uitdragen</dc:title>
    <meta:user-defined meta:name="OVERHEIDop.ParlID/DC.identifier">kst-25295-2066</meta:user-defined>
    <meta:user-defined meta:name="OVERHEIDop.ondernummer">2066</meta:user-defined>
    <meta:user-defined meta:name="DCTERMS.W3CDTF/DCTERMS.available">2023-06-1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de leden Drost en Van den Berg over de adviezen om thuis te blijven bij klachten veel actiever uitdragen</meta:user-defined>
    <meta:user-defined meta:name="OVERHEIDop.indiener">J.A.M.J. van den Berg</meta:user-defined>
    <meta:user-defined meta:name="OVERHEIDop.indiener">N. Drost</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Infectieziektenbestrijding; Motie; Motie van de leden Drost en Van den Berg over de adviezen om thuis te blijven bij klachten veel actiever uit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