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64
      <text:tab/>BRIEF VAN DE MINISTER VAN VOLKSGEZONDHEID, WELZIJN EN SPORT</text:h>
      <text:p text:style-name="ifm_p_mt.3.76mm_ifm">Aan de Voorzitter van de Tweede Kamer der Staten-Generaal</text:p>
      <text:p text:style-name="ifm_p_mt.3.76mm_ifm">Den Haag, 12 juni 2023</text:p>
      <text:p text:style-name="ifm_p_mt.3.76mm_ifm">Bijgaand ontvangt uw Kamer het advies van het RIVM over het afschalen van de A-status van COVID-19.<text:note text:id="ID-1095452-d36e75" text:note-class="footnote"><text:note-citation text:label="1 ">1</text:note-citation><text:note-body><text:p text:style-name="ifm_p_font.normal_size.6.93pt_mt..5mm_indent.-0.1161in_mleft.0.1161in_ifm">Bij inwerkingtreding van het wetsvoorstel Eerste tranche wijziging Wet publieke gezondheid dient A-status gelezen te worden als A2-status.</text:p></text:note-body></text:note> Besluitvorming over de status van COVID-19 vindt via de daarvoor ingerichte processen op dit moment plaats. Over de besluitvorming wordt uw Kamer op korte termijn geïnformeerd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dvies van het RIVM over het afschalen van de A-status van COVID-19</dc:title>
    <meta:user-defined meta:name="OVERHEIDop.ParlID/DC.identifier">kst-25295-2064</meta:user-defined>
    <meta:user-defined meta:name="OVERHEIDop.ondernummer">2064</meta:user-defined>
    <meta:user-defined meta:name="DCTERMS.W3CDTF/DCTERMS.available">2023-06-15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van het RIVM over het afschalen van de A-status van COVID-19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Infectieziektenbestrijding; Brief regering; Advies van het RIVM over het afschalen van de A-status va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