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62<text:tab/>BRIEF VAN DE MINISTER VAN VOLKSGEZONDHEID, WELZIJN EN SPORT</text:h>
      <text:p text:style-name="ifm_p_mt.3.76mm_ifm">Aan de Voorzitter van de Tweede Kamer der Staten-Generaal</text:p>
      <text:p text:style-name="ifm_p_mt.3.76mm_ifm">Den Haag, 12 juni 2023</text:p>
      <text:p text:style-name="ifm_p_mt.3.76mm_ifm">Graag verzoek ik u de brief in de bijlage ter vertrouwelijke inzage beschikbaar te stellen aan de leden van uw Kamer<text:note text:id="ID-1095814-d36e69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anpassing aankoopovereenkomst COVID-19-vaccins BioNTech/Pfizer</dc:title>
    <meta:user-defined meta:name="OVERHEIDop.ParlID/DC.identifier">kst-25295-2062</meta:user-defined>
    <meta:user-defined meta:name="OVERHEIDop.ondernummer">2062</meta:user-defined>
    <meta:user-defined meta:name="DCTERMS.W3CDTF/DCTERMS.available">2023-06-16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passing aankoopovereenkomst COVID-19-vaccins BioNTech/Pfizer</meta:user-defined>
    <meta:user-defined meta:name="OVERHEIDop.indiener">E.J. Kuiper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Infectieziektenbestrijding; Brief regering; Aanpassing aankoopovereenkomst COVID-19-vaccins BioNTech/Pfiz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