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12.26pt_mt.7.52mm_indent.-58.5mm_ifm" text:outline-level="1">28 807<text:tab/>Vogelpest (Aviaire influenza)</text:h>
      <text:h text:style-name="ifm_p_font.bold_size.9.06pt_mt.18.8mm_indent.-58.5mm_ifm" text:outline-level="1">Nr. 2061
      <text:tab/>BRIEF VAN DE MINISTER VAN VOLKSGEZONDHEID, WELZIJN EN SPORT</text:h>
      <text:p text:style-name="ifm_p_mt.3.76mm_ifm">Aan de Voorzitter van de Tweede Kamer der Staten-Generaal</text:p>
      <text:p text:style-name="ifm_p_mt.3.76mm_ifm">Den Haag, 2 juni 2023</text:p>
      <text:p text:style-name="ifm_p_mt.3.76mm_ifm">Met deze brief reageer ik, mede namens de Minister van Landbouw, Natuur en Voedselkwaliteit, op het verzoek van de vaste commissie voor Landbouw, Natuur en Voedselkwaliteit om een reactie op het bericht «Eerste overlijden van mens door vogelgriep gemeld in China» (Telegraaf, 12 april 2023). De commissie vraagt in het bijzonder over het feit of er sprake is van mutaties, wat de aanpak van Nederland is voor zoönosen en of dit deze aanpak doet veranderen of versnellen, met daarbij het verzoek in te gaan op het feit of er effecten zijn voorzien voor de risico’s van onze gezondheid.</text:p>
      <text:p text:style-name="ifm_p_mt.3.76mm_ifm">De betreffende casus in China in maart van dit jaar betrof een 56-jarige vrouw, die besmet was met vogelgriep van het type H3N8. Dit gebeurde na contact met (levend) pluimvee en aanwezigheid van wilde vogels rondom haar huis. Op basis van genetische sequentie analyses is besmetting door contact met besmet pluimvee het meest waarschijnlijk. Ze werd begin maart met ernstige longontsteking opgenomen in het ziekenhuis, waar zij overleed; er was ook sprake van andere onderliggende aandoeningen.<text:note text:id="ID-1094746-d36e83" text:note-class="footnote"><text:note-citation text:label="1 ">1</text:note-citation><text:note-body><text:p text:style-name="ifm_p_font.normal_size.6.93pt_mt..5mm_indent.-0.1161in_mleft.0.1161in_ifm">Avian Influenza A(H3N8) (who.int).</text:p></text:note-body></text:note></text:p>
      <text:p text:style-name="ifm_p_mt.3.76mm_ifm">H3N8 komt voor bij vogels, paarden en honden; volgens de WHO heeft deze variant niet het vermogen tot doorgaande transmissie van mens op mens. Er is ook in dit geval geen verspreiding naar andere mensen aangetoond. In het virus materiaal van deze patiënt zijn eveneens geen virusmutaties vastgesteld, waarvan bekend is dat ze de overdraagbaarheid tussen mensen zouden kunnen bevorderen. Wereldwijd gaat momenteel een andere variant van het virus, H5N1, rond. Ook in ons land zien we H5N1 onder wilde vogels en zorgt deze variant voor uitbraken bij pluimvee.</text:p>
      <text:p text:style-name="ifm_p_mt.3.76mm_ifm">We houden de situatie rondom vogelgriep in Nederland goed in de gaten door monitoring van de gevallen bij vogels en zoogdieren en typeren van het virus. In maart heeft het Deskundigenberaad Zoönosen (DB-Z) op verzoek van de ministeries van VWS en LNV duiding gegeven aan de huidige situatie en advies uitgebracht over de aanpak van vogelgriep. Het DB-Z schat het risico van de variant H5N1 voor de publieke gezondheid laag in voor Nederland en voor mensen met beroepsmatig contact met pluimvee/besmette dieren laag tot matig. In onze brief van 8 mei jl. hebben de Minister van LNV en ik onze gezamenlijke reactie op de adviezen van het DB-Z gegeven.<text:note text:id="ID-1094746-d36e99" text:note-class="footnote"><text:note-citation text:label="2 ">2</text:note-citation><text:note-body><text:p text:style-name="ifm_p_font.normal_size.6.93pt_mt..5mm_indent.-0.1161in_mleft.0.1161in_ifm">Kamerstukken 25 295 en 28 807, nr. 2051.</text:p></text:note-body></text:note></text:p>
      <text:p text:style-name="ifm_p_mt.3.76mm_ifm">De Minister van LNV en ik werken de aanbevelingen uit het DB-Z-advies verder uit in afstemming met de betrokken partijen en geven hierover meer duiding in het Intensiveringsplan preventie vogelgriep. Voorbereid zijn op een meer zoönotische variant van vogelgriep is één van de aandachtsvelden, die we oppakken binnen dit intensiveringsplan. Onder andere door scenario’s en de bijbehorende respons-opties uit te werken en waar nodig sterker in te zetten op preventie, voorlichting en meer proactieve surveillance. Daarbij heb ik niet alleen aandacht voor de huidige variant van vogelgriep, die nu rondgaat bij in het wild levende dieren, maar ook op toekomstige varianten van het virus.</text:p>
      <text:p text:style-name="ifm_p_mt.3.76mm_ifm">Uw Kamer wordt naar verwachting in juni nader geïnformeerd over het intensiveringspl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61<text:tab/><text:page-number text:select-page="current"/></text:p>
      </style:footer>
    </style:master-page>
    <style:master-page xmlns:sdu-fn="http://schema.sdu.nl/2011/07/functions" style:name="Landscape" style:page-layout-name="landscape-margin-text">
      <style:footer>
        <text:p text:style-name="footer">Tweede Kamer, vergaderjaar 2022-2023, 25 295, nr. 20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Reactie op verzoek commissie over het bericht ‘Eerste overlijden van mens door vogelgriep gemeld in China’</dc:title>
    <meta:user-defined meta:name="OVERHEIDop.ParlID/DC.identifier">kst-25295-2061</meta:user-defined>
    <meta:user-defined meta:name="OVERHEIDop.ondernummer">2061</meta:user-defined>
    <meta:user-defined meta:name="DCTERMS.W3CDTF/DCTERMS.available">2023-06-09</meta:user-defined>
    <meta:user-defined meta:name="OVERHEIDop.KamerstukTypen/DC.type">Brief</meta:user-defined>
    <meta:user-defined meta:name="OVERHEIDop.dossiernummer">25295;28807</meta:user-defined>
    <meta:user-defined meta:name="OVERHEIDop.configuratie">https://repository.officiele-overheidspublicaties.nl/MasterConfiguraties/MC-OEP-Kamerstuk-Web/1.3/xml/MC-OEP-Kamerstuk-Web.xml</meta:user-defined>
    <meta:user-defined meta:name="OVERHEIDop.documenttitel">Reactie op verzoek commissie over het bericht ‘Eerste overlijden van mens door vogelgriep gemeld in China’</meta:user-defined>
    <meta:user-defined meta:name="OVERHEIDop.indiener">E.J. Kuipers</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Infectieziektenbestrijding; Brief regering; Reactie op verzoek commissie over het bericht ‘Eerste overlijden van mens door vogelgriep gemeld i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