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6
      <text:tab/>MOTIE VAN DE LEDEN ASSCHER EN KLAVER</text:h>
      <text:p text:style-name="ifm_p_ifm">Voorgesteld 1 april 2020</text:p>
      <text:p text:style-name="ifm_p_mt.3.76mm_ifm">De Kamer,</text:p>
      <text:p text:style-name="ifm_p_mt.3.76mm_ifm">gehoord de beraadslaging,</text:p>
      <text:p text:style-name="ifm_p_mt.3.76mm_ifm">overwegende dat veel mensen zich zorgen maken over de capaciteit van de zorg na de coronacrisis ten gevolge van uitstel van reguliere zorg;</text:p>
      <text:p text:style-name="ifm_p_mt.3.76mm_ifm">overwegende dat de huidige crisis zorgverleners onder grote psychische druk zet en dat de druk groot zal blijven na de coronacrisis door het uitstel van reguliere zorg;</text:p>
      <text:p text:style-name="ifm_p_mt.3.76mm_ifm">overwegende dat zorgmedewerkers nu ondersteuning nodig hebben zoals door de inzet van een buddysysteem en dat er nazorg ingezet moet worden;</text:p>
      <text:p text:style-name="ifm_p_mt.3.76mm_ifm">verzoekt de regering, de Kamer een overzicht te zenden van de inzet van capaciteit voor reguliere zorg, de voorbereiding op het inhalen van uitgestelde zorg en de communicatie hier naar patiënten;</text:p>
      <text:p text:style-name="ifm_p_mt.3.76mm_ifm">verzoekt de regering tevens, in te zetten op ondersteuning van zorgmedewerkers en aan te geven hoe de nazorg voor zorgmedewerkers zal worden vormgegeven,</text:p>
      <text:p text:style-name="ifm_p_mt.3.76mm_ifm">en gaat over tot de orde van de dag.</text:p>
      <text:p text:style-name="ifm_p_mt.3.76mm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06<text:tab/><text:page-number text:select-page="current"/></text:p>
      </style:footer>
    </style:master-page>
    <style:master-page xmlns:sdu-fn="http://schema.sdu.nl/2011/07/functions" style:name="Landscape" style:page-layout-name="landscape-margin-text">
      <style:footer>
        <text:p text:style-name="footer">Tweede Kamer, vergaderjaar 2019-2020, 25 29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Klaver over een overzicht van de inzet van capaciteit voor reguliere zorg</dc:title>
    <meta:user-defined meta:name="OVERHEIDop.ParlID/DC.identifier">kst-25295-206</meta:user-defined>
    <meta:user-defined meta:name="OVERHEIDop.ondernummer">206</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de leden Asscher en Klaver over een overzicht van de inzet van capaciteit voor reguliere zorg</meta:user-defined>
    <meta:user-defined meta:name="OVERHEIDop.Parlementair/DC.type">Kamerstuk</meta:user-defined>
    <meta:user-defined meta:name="OVERHEIDop.indiener">J.F. Klaver</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Klaver over een overzicht van de inzet van capaciteit voor reguliere zorg</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