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205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5 295<text:tab/>Infectieziektenbestrijding</text:h>
      <text:h text:style-name="ifm_p_font.bold_size.12.26pt_mt.7.52mm_indent.-58.5mm_ifm" text:outline-level="1">32 802<text:tab/>Toepassing van de Wet open overheid</text:h>
      <text:h text:style-name="ifm_p_font.bold_size.9.06pt_mt.18.8mm_indent.-58.5mm_ifm" text:outline-level="1">Nr. 2059
      <text:tab/>BRIEF VAN DE MINISTER VAN VOLKSGEZONDHEID, WELZIJN EN SPORT</text:h>
      <text:p text:style-name="ifm_p_mt.3.76mm_ifm">Aan de Voorzitter van de Tweede Kamer der Staten-Generaal</text:p>
      <text:p text:style-name="ifm_p_mt.3.76mm_ifm">Den Haag, 1 juni 2023</text:p>
      <text:p text:style-name="ifm_p_mt.3.76mm_ifm">Op 5 april 2023 heeft het Adviescollege Openbaarheid en Informatiehuishouding (hierna: het Adviescollege) advies uitgebracht naar aanleiding van een klacht van een journalist over de afhandeling van Woo-verzoeken door het Ministerie van VWS. Een afschrift van dit advies is gestuurd naar uw Kamer.</text:p>
      <text:p text:style-name="ifm_p_mt.3.76mm_ifm">Het Adviescollege gaat in haar advies in op de klacht van de journalist, maar heeft ook meer algemene opmerkingen over de behandeling van corona Woo-verzoeken.</text:p>
      <text:p text:style-name="ifm_p_mt.3.76mm_ifm">Zoals ik u per brief van 14 april 2023 heb toegezegd (Kamerstuk 32 802, nr. 69), zend ik u hierbij mijn reactie op dit advies aan het Adviescollege. Met deze brief geef ik ook gevolg aan het verzoek van de vaste Kamercommissie voor Binnenlandse Zaken van 20 april jl. om mijn reactie met u te delen. In overeenstemming met het verzoek van het lid Agema (PVV), gedaan bij de Regeling van werkzaamheden van 11 april 2023 (Handelingen II 2022/23, nr. 72, item 25), geef ik in bijgevoegde reactie inzicht in hoe het Ministerie van VWS op korte termijn gaat zorgen voor verbetering.</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5 295, nr. 2059<text:tab/><text:page-number text:select-page="current"/></text:p>
      </style:footer>
    </style:master-page>
    <style:master-page xmlns:sdu-fn="http://schema.sdu.nl/2011/07/functions" style:name="Landscape" style:page-layout-name="landscape-margin-text">
      <style:footer>
        <text:p text:style-name="footer">Tweede Kamer, vergaderjaar 2022-2023, 25 295, nr. 20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Beleidsreactie op het advies van het Adviescollege Openbaarheid en Informatiehuishouding (ACOI) over de afhandeling van Woo-verzoeken door het ministerie van VWS</dc:title>
    <meta:user-defined meta:name="OVERHEIDop.ParlID/DC.identifier">kst-25295-2059</meta:user-defined>
    <meta:user-defined meta:name="OVERHEIDop.ondernummer">2059</meta:user-defined>
    <meta:user-defined meta:name="DCTERMS.W3CDTF/DCTERMS.available">2023-06-13</meta:user-defined>
    <meta:user-defined meta:name="OVERHEIDop.KamerstukTypen/DC.type">Brief</meta:user-defined>
    <meta:user-defined meta:name="OVERHEIDop.dossiernummer">25295;32802</meta:user-defined>
    <meta:user-defined meta:name="OVERHEIDop.configuratie">https://repository.officiele-overheidspublicaties.nl/MasterConfiguraties/MC-OEP-Kamerstuk-Web/1.3/xml/MC-OEP-Kamerstuk-Web.xml</meta:user-defined>
    <meta:user-defined meta:name="OVERHEIDop.documenttitel">Beleidsreactie op het advies van het Adviescollege Openbaarheid en Informatiehuishouding (ACOI) over de afhandeling van Woo-verzoeken door het ministerie van VWS</meta:user-defined>
    <meta:user-defined meta:name="OVERHEIDop.indiener">E.J. Kuipers</meta:user-defined>
    <meta:user-defined meta:name="OVERHEIDop.dossiertitel">Infectieziektenbestrijd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1</meta:user-defined>
    <meta:user-defined meta:name="DC.title">Infectieziektenbestrijding; Brief regering; Beleidsreactie op het advies van het Adviescollege Openbaarheid en Informatiehuishouding (ACOI) over de afhandeling van Woo-verzoeken door het ministerie van VW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