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0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054
      <text:tab/>BRIEF VAN DE MINISTER-PRESIDENT, MINISTER VAN ALGEMENE ZAKEN</text:h>
      <text:p text:style-name="ifm_p_mt.3.76mm_ifm">Aan de Voorzitter van de Tweede Kamer der Staten-Generaal</text:p>
      <text:p text:style-name="ifm_p_mt.3.76mm_ifm">Den Haag, 24 mei 2023</text:p>
      <text:p text:style-name="ifm_p_mt.3.76mm_ifm">Op 17 mei 2023 heeft de commissie voor Binnenlandse Zaken mij verzocht de in de periode maart 2020 – september 2021 gehanteerde versie van het afbakeningsdocument te doen toekomen, niet zijnde ambtelijke tussenversies, maar waarnaar is gehandeld.</text:p>
      <text:p text:style-name="ifm_p_mt.3.76mm_ifm">In reactie op uw verzoek laat ik u het volgende weten. Het afbakeningsdocument is relevant voor het uitzonderen van archiefbescheiden voor vernietiging in de toekomst, maar normeert niet de archiefvorming als zodanig. Voor een verdere toelichting zij verwezen naar het rapport van de Inspectie Overheidsinformatie en Erfgoed van september 2022<text:note text:id="ID-1093007-d36e76" text:note-class="footnote"><text:note-citation text:label="1 ">1</text:note-citation><text:note-body><text:p text:style-name="ifm_p_font.normal_size.6.93pt_mt..5mm_indent.-0.1161in_mleft.0.1161in_ifm">Kamerstuk 36 200 III, nr. 4.</text:p></text:note-body></text:note>.</text:p>
      <text:p text:style-name="ifm_p_mt.5.08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2054<text:tab/><text:page-number text:select-page="current"/></text:p>
      </style:footer>
    </style:master-page>
    <style:master-page xmlns:sdu-fn="http://schema.sdu.nl/2011/07/functions" style:name="Landscape" style:page-layout-name="landscape-margin-text">
      <style:footer>
        <text:p text:style-name="footer">Tweede Kamer, vergaderjaar 2022-2023, 25 295, nr. 20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Afbakeningsdocument hotspot COVID-19</dc:title>
    <meta:user-defined meta:name="OVERHEIDop.ParlID/DC.identifier">kst-25295-2054</meta:user-defined>
    <meta:user-defined meta:name="OVERHEIDop.ondernummer">2054</meta:user-defined>
    <meta:user-defined meta:name="DCTERMS.W3CDTF/DCTERMS.available">2023-05-30</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Afbakeningsdocument hotspot COVID-19</meta:user-defined>
    <meta:user-defined meta:name="OVERHEIDop.indiener">M. Rutte</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4</meta:user-defined>
    <meta:user-defined meta:name="DC.title">Infectieziektenbestrijding; Brief regering; Afbakeningsdocument hotspot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