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3
      <text:tab/>BRIEF VAN DE MINISTER VAN BINNENLANDSE ZAKEN EN KONINKRIJKSRELATIES</text:h>
      <text:p text:style-name="ifm_p_mt.3.76mm_ifm">Aan de Voorzitter van de Tweede Kamer der Staten-Generaal</text:p>
      <text:p text:style-name="ifm_p_mt.3.76mm_ifm">Den Haag, 22 mei 2023</text:p>
      <text:p text:style-name="ifm_p_mt.3.76mm_ifm">Hierbij deel ik u mede dat ik niet kan voldoen aan het verzoek vanuit de vaste commissie voor Binnenlandse Zaken van 20 april 2023 om uiterlijk 15 mei 2023 uw Kamer mijn reactie te sturen op het advies van het ACOI van 5 april 2023 aan de Ministers van het Ministerie van Volksgezondheid, Welzijn en Sport, betreffende het «advies inzake een Woo-verzoek naar informatie met betrekking COVID-19».</text:p>
      <text:p text:style-name="ifm_p_mt.3.76mm_ifm">Vanuit mijn ministerie zal eerst in overleg worden getreden met het ACOI over die elementen van het advies van 5 april 2023 die raken aan mijn stelselverantwoordelijkheid. Dit overleg is voorzien medio juni. Nadat dit overleg heeft plaatsgevonden zal ik begin juli schriftelijk op het advies reageren en uw Kamer daarover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3<text:tab/><text:page-number text:select-page="current"/></text:p>
      </style:footer>
    </style:master-page>
    <style:master-page xmlns:sdu-fn="http://schema.sdu.nl/2011/07/functions" style:name="Landscape" style:page-layout-name="landscape-margin-text">
      <style:footer>
        <text:p text:style-name="footer">Tweede Kamer, vergaderjaar 2022-2023, 25 295, nr. 2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stel toezending reactie op verzoek commissie inzake Woo-verzoek naar informatie m.b.t. COVID-19 - Adviescollege Openbaarheid en Informatiehuishouding (ACOI)</dc:title>
    <meta:user-defined meta:name="OVERHEIDop.ParlID/DC.identifier">kst-25295-2053</meta:user-defined>
    <meta:user-defined meta:name="OVERHEIDop.ondernummer">2053</meta:user-defined>
    <meta:user-defined meta:name="DCTERMS.W3CDTF/DCTERMS.available">2023-05-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inzake Woo-verzoek naar informatie m.b.t. COVID-19 - Adviescollege Openbaarheid en Informatiehuishouding (ACOI)</meta:user-defined>
    <meta:user-defined meta:name="OVERHEIDop.indiener">H.G.J. Bruins Slo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fectieziektenbestrijding; Brief regering; Uitstel toezending reactie op verzoek commissie inzake Woo-verzoek naar informatie m.b.t. COVID-19 - Adviescollege Openbaarheid en Informatiehuishouding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