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52
      <text:tab/>BRIEF VAN DE MINISTER-PRESIDENT, DE MINISTER VAN ALGEMENE ZAKEN</text:h>
      <text:p text:style-name="ifm_p_mt.3.76mm_ifm">Aan de Voorzitter van de Tweede Kamer der Staten-Generaal</text:p>
      <text:p text:style-name="ifm_p_mt.3.76mm_ifm">Den Haag, 16 mei 2023</text:p>
      <text:p text:style-name="ifm_p_mt.3.76mm_ifm">Op 15 december 2022 (Kamerstuk 25 295, nr. 1986) heb ik u het afbakeningsdocument van de hotspot COVID-19 van het Ministerie van Algemene Zaken toegestuurd. Vervolgens heeft de commissie voor Binnenlandse Zaken mij op 22 december 2022 verzocht eerdere versies van dit afbakeningsdocument aan uw Kamer te doen toekomen. Eerdere versies van het document betreffen in alle gevallen ambtelijke tussenversies. Deze worden conform de gehanteerde kabinetslijn niet openbaar gemaakt.</text:p>
      <text:p text:style-name="ifm_p_mt.5.08mm_ifm">De Minister-President,</text:p>
      <text:p text:style-name="ifm_p_mt.3.76mm_ifm">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52<text:tab/><text:page-number text:select-page="current"/></text:p>
      </style:footer>
    </style:master-page>
    <style:master-page xmlns:sdu-fn="http://schema.sdu.nl/2011/07/functions" style:name="Landscape" style:page-layout-name="landscape-margin-text">
      <style:footer>
        <text:p text:style-name="footer">Tweede Kamer, vergaderjaar 2022-2023, 25 295, nr. 2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ver afbakeningsdocument hotspot COVID-19 van het ministerie van Algemene Zaken</dc:title>
    <meta:user-defined meta:name="OVERHEIDop.ParlID/DC.identifier">kst-25295-2052</meta:user-defined>
    <meta:user-defined meta:name="OVERHEIDop.ondernummer">2052</meta:user-defined>
    <meta:user-defined meta:name="DCTERMS.W3CDTF/DCTERMS.available">2023-05-2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verzoek commissie over afbakeningsdocument hotspot COVID-19 van het ministerie van Algemene Zaken</meta:user-defined>
    <meta:user-defined meta:name="OVERHEIDop.indiener">M. Rutte</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Infectieziektenbestrijding; Brief regering; Reactie op verzoek commissie over afbakeningsdocument hotspot COVID-19 van het ministerie van Algemen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