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4
      <text:tab/>MOTIE VAN HET LID MARIJNISSEN C.S.</text:h>
      <text:p text:style-name="ifm_p_ifm">Voorgesteld 1 april 2020</text:p>
      <text:p text:style-name="ifm_p_mt.3.76mm_ifm">De Kamer,</text:p>
      <text:p text:style-name="ifm_p_mt.3.76mm_ifm">gehoord de beraadslaging,</text:p>
      <text:p text:style-name="ifm_p_mt.3.76mm_ifm">constaterende dat de Minister van Sociale Zaken en Werkgelegenheid een oproep doet aan bedrijven om alleen aanspraak te maken op de nieuwe werktijdverkortingsregeling als het écht nodig is en om het betalen van dividend te heroverwegen;</text:p>
      <text:p text:style-name="ifm_p_mt.3.76mm_ifm">constaterende, dat er achteraf enkel gecontroleerd zal worden op omzetverlies;</text:p>
      <text:p text:style-name="ifm_p_mt.3.76mm_ifm">van mening dat ook het afzien van dividenduitkering een voorwaarde moet zijn om aanspraak te maken op deze regeling, omdat voorkomen dient te worden dat belastinggeld uit het noodpakket uiteindelijk naar aandeelhouders zal gaan;</text:p>
      <text:p text:style-name="ifm_p_mt.3.76mm_ifm">verzoekt de regering, om achteraf ook te controleren of bedrijven die gebruik hebben gemaakt van de nieuwe werktijdverkortingsregeling dividend en/of bonussen hebben uitgekeerd en de financiële steun terug te vorderen van de bedrijven die dit hebben gedaan,</text:p>
      <text:p text:style-name="ifm_p_mt.3.76mm_ifm">en gaat over tot de orde van de dag.</text:p>
      <text:p text:style-name="ifm_p_mt.3.76mm_ifm">Marijnissen</text:p>
      <text:p text:style-name="ifm_p_ifm">Asscher</text:p>
      <text:p text:style-name="ifm_p_ifm">Ouwehand</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04<text:tab/><text:page-number text:select-page="current"/></text:p>
      </style:footer>
    </style:master-page>
    <style:master-page xmlns:sdu-fn="http://schema.sdu.nl/2011/07/functions" style:name="Landscape" style:page-layout-name="landscape-margin-text">
      <style:footer>
        <text:p text:style-name="footer">Tweede Kamer, vergaderjaar 2019-2020, 25 29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achteraf ook controleren of bedrijven die gebruik hebben gemaakt van de werktijdverkortingsregeling dividend en/of bonussen hebben uitgekeerd</dc:title>
    <meta:user-defined meta:name="OVERHEIDop.ParlID/DC.identifier">kst-25295-204</meta:user-defined>
    <meta:user-defined meta:name="OVERHEIDop.ondernummer">204</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het lid Marijnissen c.s. over achteraf ook controleren of bedrijven die gebruik hebben gemaakt van de werktijdverkortingsregeling dividend en/of bonussen hebben uitgekeerd</meta:user-defined>
    <meta:user-defined meta:name="OVERHEIDop.Parlementair/DC.type">Kamerstuk</meta:user-defined>
    <meta:user-defined meta:name="OVERHEIDop.indiener">J.F. Klaver</meta:user-defined>
    <meta:user-defined meta:name="OVERHEIDop.indiener">E. Ouwehand</meta:user-defined>
    <meta:user-defined meta:name="OVERHEIDop.indiener">L.F. Asscher</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achteraf ook controleren of bedrijven die gebruik hebben gemaakt van de werktijdverkortingsregeling dividend en/of bonussen hebben uitgekeerd</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