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9
      <text:tab/>MOTIE VAN HET LID OMTZIGT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besluit de Inspectie Overheidsinformatie en Erfgoed advies te vragen over de verplichting audio- en video-opnames te bewaren onder de Archiefwet wanneer er daarna niet-letterlijke verslagen van gemaakt wor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over advies over de verplichting audio- en video-opnames te bewaren onder de Archiefwet wanneer er daarna niet-letterlijke verslagen van gemaakt worden</dc:title>
    <meta:user-defined meta:name="OVERHEIDop.ParlID/DC.identifier">kst-25295-2039</meta:user-defined>
    <meta:user-defined meta:name="OVERHEIDop.ondernummer">2039</meta:user-defined>
    <meta:user-defined meta:name="DCTERMS.W3CDTF/DCTERMS.available">2023-03-23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advies over de verplichting audio- en video-opnames te bewaren onder de Archiefwet wanneer er daarna niet-letterlijke verslagen van gemaakt worden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Infectieziektenbestrijding; Motie; Motie van het lid Omtzigt over advies over de verplichting audio- en video-opnames te bewaren onder de Archiefwet wanneer er daarna niet-letterlijke verslagen van gemaak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