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37
      <text:tab/>MOTIE VAN HET LID VAN HAGA</text:h>
      <text:p text:style-name="ifm_p_ifm">Voorgesteld 22 maart 2023</text:p>
      <text:p text:style-name="ifm_p_mt.3.76mm_ifm">De Kamer,</text:p>
      <text:p text:style-name="ifm_p_mt.3.76mm_ifm">gehoord de beraadslaging,</text:p>
      <text:p text:style-name="ifm_p_mt.3.76mm_ifm">overwegende dat het kabinet zich, zoals bij vele informatieverzoeken met betrekking tot de coronacrisis, ook in dit geval beroept op de verschoningsgrond «belang van de Staat», als rechtvaardiging voor het geheimhouden van de OMT-opnames;</text:p>
      <text:p text:style-name="ifm_p_mt.3.76mm_ifm">constaterende dat het kabinet wederom geen sluitende juridische onderbouwing geeft voor het inzetten van deze verschoningsgrond voor artikel 68 van de Grondwet;</text:p>
      <text:p text:style-name="ifm_p_mt.3.76mm_ifm">constaterende dat het Ministerie van VWS de wettelijke termijn voor het door BVNL ingediende Woo-verzoek voor het vrijgeven van de beschikbare OMT-opnames ruimschoots heeft overschreden, vervolgens zonder juridische onderbouwing weigert aan het Woo-verzoek tegemoet te komen en BVNL daarom inmiddels bij de rechter in bezwaar en beroep heeft moeten gaan;</text:p>
      <text:p text:style-name="ifm_p_mt.3.76mm_ifm">verzoekt de regering om direct met een concrete, juridische onderbouwing te komen die het niet vrijgeven van de beschikbare OMT-opnames rechtvaardigt en als die er niet is de opnames alsnog per ommegaande vrij te gev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37<text:tab/><text:page-number text:select-page="current"/></text:p>
      </style:footer>
    </style:master-page>
    <style:master-page xmlns:sdu-fn="http://schema.sdu.nl/2011/07/functions" style:name="Landscape" style:page-layout-name="landscape-margin-text">
      <style:footer>
        <text:p text:style-name="footer">Tweede Kamer, vergaderjaar 2022-2023, 25 295, nr. 20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Haga over direct met een concrete, juridische onderbouwing komen die het niet vrijgeven van de beschikbare OMT-opnames rechtvaardigt</dc:title>
    <meta:user-defined meta:name="OVERHEIDop.ParlID/DC.identifier">kst-25295-2037</meta:user-defined>
    <meta:user-defined meta:name="OVERHEIDop.ondernummer">2037</meta:user-defined>
    <meta:user-defined meta:name="DCTERMS.W3CDTF/DCTERMS.available">2023-03-23</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Van Haga over direct met een concrete, juridische onderbouwing komen die het niet vrijgeven van de beschikbare OMT-opnames rechtvaardigt</meta:user-defined>
    <meta:user-defined meta:name="OVERHEIDop.indiener">W.R. van Haga</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Infectieziektenbestrijding; Motie; Motie van het lid Van Haga over direct met een concrete, juridische onderbouwing komen die het niet vrijgeven van de beschikbare OMT-opnames rechtvaardi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