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0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36
      <text:tab/>MOTIE VAN HET LID VAN HAGA</text:h>
      <text:p text:style-name="ifm_p_ifm">Voorgesteld 22 maart 2023</text:p>
      <text:p text:style-name="ifm_p_mt.3.76mm_ifm">De Kamer,</text:p>
      <text:p text:style-name="ifm_p_mt.3.76mm_ifm">gehoord de beraadslaging,</text:p>
      <text:p text:style-name="ifm_p_mt.3.76mm_ifm">verzoekt de regering om de bewaarde OMT-opnames in ieder geval door de Tweede Kamer vertrouwelijk te laten beluisteren, om de leden in staat te stellen zich zo volledig mogelijk te informeren, teneinde het coronabeleid adequaat te evalueren,</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036<text:tab/><text:page-number text:select-page="current"/></text:p>
      </style:footer>
    </style:master-page>
    <style:master-page xmlns:sdu-fn="http://schema.sdu.nl/2011/07/functions" style:name="Landscape" style:page-layout-name="landscape-margin-text">
      <style:footer>
        <text:p text:style-name="footer">Tweede Kamer, vergaderjaar 2022-2023, 25 295, nr. 20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Van Haga over het door de Tweede Kamer vertrouwelijk laten beluisteren van de bewaarde OMT-opnames</dc:title>
    <meta:user-defined meta:name="OVERHEIDop.ParlID/DC.identifier">kst-25295-2036</meta:user-defined>
    <meta:user-defined meta:name="OVERHEIDop.ondernummer">2036</meta:user-defined>
    <meta:user-defined meta:name="DCTERMS.W3CDTF/DCTERMS.available">2023-03-23</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Van Haga over het door de Tweede Kamer vertrouwelijk laten beluisteren van de bewaarde OMT-opnames</meta:user-defined>
    <meta:user-defined meta:name="OVERHEIDop.indiener">W.R. van Haga</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Infectieziektenbestrijding; Motie; Motie van het lid Van Haga over het door de Tweede Kamer vertrouwelijk laten beluisteren van de bewaarde OMT-opnam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