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5
      <text:tab/>MOTIE VAN HET LID VAN HAGA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voortaan alle geluidsopnames van overleggen die worden gevoerd in het kader van crisisbestrijding te bewaren en vrij te geven als de Tweede Kamer daarom vraag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bewaren en op verzoek van de Kamer vrijgeven van alle geluidsopnames van overleggen gevoerd in het kader van crisisbestrijding</dc:title>
    <meta:user-defined meta:name="OVERHEIDop.ParlID/DC.identifier">kst-25295-2035</meta:user-defined>
    <meta:user-defined meta:name="OVERHEIDop.ondernummer">2035</meta:user-defined>
    <meta:user-defined meta:name="DCTERMS.W3CDTF/DCTERMS.available">2023-03-23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bewaren en op verzoek van de Kamer vrijgeven van alle geluidsopnames van overleggen gevoerd in het kader van crisisbestrijding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Infectieziektenbestrijding; Motie; Motie van het lid Van Haga over het bewaren en op verzoek van de Kamer vrijgeven van alle geluidsopnames van overleggen gevoerd in het kader van crisisbestrij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