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33
      <text:tab/>BRIEF VAN DE STAATSSECRETARIS VAN ONDERWIJS, CULTUUR EN WETENSCHAP</text:h>
      <text:p text:style-name="ifm_p_mt.3.76mm_ifm">Aan de Voorzitter van de Tweede Kamer der Staten-Generaal</text:p>
      <text:p text:style-name="ifm_p_mt.3.76mm_ifm">Den Haag, 20 maart 2023</text:p>
      <text:p text:style-name="ifm_p_mt.3.76mm_ifm">Een dezer dagen zal ik in reactie op een Woo-verzoek, ingediend bij het Nationaal Archief, informatie openbaar maken die voornamelijk betrekking heeft op correspondentie over de hotspotlijst van de hotspot COVID-19 en het sjabloon afbakeningsdocument Rijk hotspot COVID-19.</text:p>
      <text:p text:style-name="ifm_p_mt.3.76mm_ifm">Gezien de maatschappelijke en politieke belangstelling voor dit onderwerp hecht ik eraan uw Kamer te informeren.</text:p>
      <text:p text:style-name="ifm_p_mt.3.76mm_ifm">De informatie die nu openbaar wordt gemaakt zal op www.rijksoverheid.nl worden gepubliceerd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Woo-besluit over de contacten tussen het Nationaal Archief en VWS, RIVM en AZ inzake informatie met betrekking tot hotspot COVID-19</dc:title>
    <meta:user-defined meta:name="OVERHEIDop.ParlID/DC.identifier">kst-25295-2033</meta:user-defined>
    <meta:user-defined meta:name="OVERHEIDop.ondernummer">2033</meta:user-defined>
    <meta:user-defined meta:name="DCTERMS.W3CDTF/DCTERMS.available">2023-03-22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-besluit over de contacten tussen het Nationaal Archief en VWS, RIVM en AZ inzake informatie met betrekking tot hotspot COVID-19</meta:user-defined>
    <meta:user-defined meta:name="OVERHEIDop.indiener">G. Uslu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0</meta:user-defined>
    <meta:user-defined meta:name="DC.title">Infectieziektenbestrijding; Brief regering; Woo-besluit over de contacten tussen het Nationaal Archief en VWS, RIVM en AZ inzake informatie met betrekking tot hotspot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