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31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spreekt uit dat een operationele ic-capaciteit van 999 bedden (LNAZ) te weinig is voor een land met bijna 18 miljoen inwoner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uitspreken dat een operationele ic-capaciteit van 999 bedden te weinig is voor een land met bijna 18 miljoen inwoners</dc:title>
    <meta:user-defined meta:name="OVERHEIDop.ParlID/DC.identifier">kst-25295-2031</meta:user-defined>
    <meta:user-defined meta:name="OVERHEIDop.ondernummer">2031</meta:user-defined>
    <meta:user-defined meta:name="DCTERMS.W3CDTF/DCTERMS.available">2023-03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uitspreken dat een operationele ic-capaciteit van 999 bedden te weinig is voor een land met bijna 18 miljoen inwoners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Infectieziektenbestrijding; Motie; Motie van het lid Agema over uitspreken dat een operationele ic-capaciteit van 999 bedden te weinig is voor een land met bijna 18 miljoen inwo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