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30
      <text:tab/>MOTIE VAN HET LID BAUDET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overwegende dat het Paul-Ehrlich-Institut in Duitsland onlangs een rapport heeft gepubliceerd waarin de bijwerkingen van de coronavaccins in kaart werden gebracht;</text:p>
      <text:p text:style-name="ifm_p_mt.3.76mm_ifm">verzoekt de regering ook in Nederland overeenkomstig de werkwijze van het Paul-Ehrlich-Institut een overzichtelijke analyse te maken van de bijwerkingen van de diverse vaccinatierondes en dit rapport zo spoedig mogelijk te delen met de Kamer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audet over een analyse van de bijwerkingen van de diverse vaccinatierondes overeenkomstig de werkwijze van het Paul-Ehrlich-Institut</dc:title>
    <meta:user-defined meta:name="OVERHEIDop.ParlID/DC.identifier">kst-25295-2030</meta:user-defined>
    <meta:user-defined meta:name="OVERHEIDop.ondernummer">2030</meta:user-defined>
    <meta:user-defined meta:name="DCTERMS.W3CDTF/DCTERMS.available">2023-03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een analyse van de bijwerkingen van de diverse vaccinatierondes overeenkomstig de werkwijze van het Paul-Ehrlich-Institut</meta:user-defined>
    <meta:user-defined meta:name="OVERHEIDop.indiener">T.H.P. Baude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Infectieziektenbestrijding; Motie; Motie van het lid Baudet over een analyse van de bijwerkingen van de diverse vaccinatierondes overeenkomstig de werkwijze van het Paul-Ehrlich-Institu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