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29
      <text:tab/>MOTIE VAN HET LID BAUDET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overwegende dat de cijfers sinds mei 2021 een significante oversterfte laten zien;</text:p>
      <text:p text:style-name="ifm_p_mt.3.76mm_ifm">overwegende dat omstreeks dezelfde tijd een grootschalige COVID-19-vaccinatiecampagne begon;</text:p>
      <text:p text:style-name="ifm_p_mt.3.76mm_ifm">verzoekt de regering een grootschalig onderzoek op te zetten naar de mogelijke correlatie tussen deze oversterfte en de coronavaccins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audet over een grootschalig onderzoek naar de mogelijke correlatie tussen oversterfte en coronavaccins</dc:title>
    <meta:user-defined meta:name="OVERHEIDop.ParlID/DC.identifier">kst-25295-2029</meta:user-defined>
    <meta:user-defined meta:name="OVERHEIDop.ondernummer">2029</meta:user-defined>
    <meta:user-defined meta:name="DCTERMS.W3CDTF/DCTERMS.available">2023-03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een grootschalig onderzoek naar de mogelijke correlatie tussen oversterfte en coronavaccins</meta:user-defined>
    <meta:user-defined meta:name="OVERHEIDop.indiener">T.H.P. Baude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Infectieziektenbestrijding; Motie; Motie van het lid Baudet over een grootschalig onderzoek naar de mogelijke correlatie tussen oversterfte en coronavacci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