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28
      <text:tab/>MOTIE VAN HET LID BAUDET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overwegende dat tienduizenden mensen in Nederland zijn gediagnosticeerd met long covid;</text:p>
      <text:p text:style-name="ifm_p_mt.3.76mm_ifm">verzoekt de regering om (geanonimiseerde) statistische data te publiceren met percentages van het aantal longcovidpatiënten dat een coronavaccin heeft gehad en het aantal longcovidpatiënten dat geen coronavaccin heeft gehad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audet over het publiceren van statistische data over longcovidpatiënten die een coronavaccin hebben gehad</dc:title>
    <meta:user-defined meta:name="OVERHEIDop.ParlID/DC.identifier">kst-25295-2028</meta:user-defined>
    <meta:user-defined meta:name="OVERHEIDop.ondernummer">2028</meta:user-defined>
    <meta:user-defined meta:name="DCTERMS.W3CDTF/DCTERMS.available">2023-03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het publiceren van statistische data over longcovidpatiënten die een coronavaccin hebben gehad</meta:user-defined>
    <meta:user-defined meta:name="OVERHEIDop.indiener">T.H.P. Baudet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Infectieziektenbestrijding; Motie; Motie van het lid Baudet over het publiceren van statistische data over longcovidpatiënten die een coronavaccin hebben geh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