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27
      <text:tab/>MOTIE VAN HET LID VAN HAGA</text:h>
      <text:p text:style-name="ifm_p_ifm">Voorgesteld 16 maart 2023</text:p>
      <text:p text:style-name="ifm_p_mt.3.76mm_ifm">De Kamer,</text:p>
      <text:p text:style-name="ifm_p_mt.3.76mm_ifm">gehoord de beraadslaging,</text:p>
      <text:p text:style-name="ifm_p_mt.3.76mm_ifm">constaterende dat er een discrepantie is tussen de Kamerbrief van de Minister van 6 maart jongstleden en de al lange tijd vastgestelde wetenschappelijke conclusies met betrekking tot de biodistributie en mogelijke langetermijnrisico's van coronavaccinatie op het immuunsysteem;</text:p>
      <text:p text:style-name="ifm_p_mt.3.76mm_ifm">constaterende dat het kabinet weigert om cruciale epidemiologische data vrij te geven, blijkens langdurige Woo-procedures, achterhaalde verwijzingen naar privacygevoeligheid en andere excuses;</text:p>
      <text:p text:style-name="ifm_p_mt.3.76mm_ifm">constaterende dat Nederland nog steeds niet de Europese transparantierichtlijnen heeft geïmplementeerd en daarvoor zelfs bij het Hof van Justitie van de Europese Unie is gedagvaard;</text:p>
      <text:p text:style-name="ifm_p_mt.3.76mm_ifm">constaterende dat er in Nederland geen specifiek en onafhankelijk onderzoek wordt gedaan met transparante data naar de eventuele ernstige bijwerkingen als gevolg van coronavaccinatie;</text:p>
      <text:p text:style-name="ifm_p_mt.3.76mm_ifm">constaterende dat er onduidelijkheid en onrust ontstaan door incidentele uitspraken van experts en politici over risico's van coronavaccinatie, zoals recent die van de Duitse gezondheidsminister Karl Lauterbach;</text:p>
      <text:p text:style-name="ifm_p_mt.3.76mm_ifm">verzoekt de regering deze Europese transparantierichtlijnen, nu de coronacrisis voorbij is, versneld te implementeren en alle relevante cruciale epidemiologische data waarmee onafhankelijk onderzoek kan worden gedaan naar de risico's van coronavaccinatie, ter beschikking te stellen in het publieke domei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27<text:tab/><text:page-number text:select-page="current"/></text:p>
      </style:footer>
    </style:master-page>
    <style:master-page xmlns:sdu-fn="http://schema.sdu.nl/2011/07/functions" style:name="Landscape" style:page-layout-name="landscape-margin-text">
      <style:footer>
        <text:p text:style-name="footer">Tweede Kamer, vergaderjaar 2022-2023, 25 295, nr. 2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het versneld implementeren van de Europese transparantierichtlijnen en het beschikbaar stellen van alle relevante cruciale epidemiologische data</dc:title>
    <meta:user-defined meta:name="OVERHEIDop.ParlID/DC.identifier">kst-25295-2027</meta:user-defined>
    <meta:user-defined meta:name="OVERHEIDop.ondernummer">2027</meta:user-defined>
    <meta:user-defined meta:name="DCTERMS.W3CDTF/DCTERMS.available">2023-03-1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het versneld implementeren van de Europese transparantierichtlijnen en het beschikbaar stellen van alle relevante cruciale epidemiologische data</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Infectieziektenbestrijding; Motie; Motie van het lid Van Haga over het versneld implementeren van de Europese transparantierichtlijnen en het beschikbaar stellen van alle relevante cruciale epidemiologisch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