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12.26pt_mt.7.52mm_indent.-58.5mm_ifm" text:outline-level="1">27 923<text:tab/>Werken in het onderwijs</text:h>
      <text:h text:style-name="ifm_p_font.bold_size.9.06pt_mt.18.8mm_indent.-58.5mm_ifm" text:outline-level="1">Nr. 2022
      <text:tab/>BRIEF VAN DE MINISTER VAN ONDERWIJS, CULTUUR EN WETENSCHAP</text:h>
      <text:p text:style-name="ifm_p_mt.3.76mm_ifm">Hierbij stuur ik u – conform uw schriftelijke verzoek – een afschrift van het antwoord aan de gezamenlijke vakorganisaties in het onderwijs met betrekking tot long covid bij onderwijspersoneel.</text:p>
      <text:p text:style-name="ifm_p_mt.3.76mm_ifm">Mede namens de Minister voor Primair- en Voortgezet Onderwijs en de Minister van Sociale Zaken en Werkgelegenheid,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Reactie op verzoek commissie over een afschrift van de brief aan de gezamenlijke vakorganisaties over long COVID bij onderwijspersoneel</dc:title>
    <meta:user-defined meta:name="OVERHEIDop.ParlID/DC.identifier">kst-25295-2022</meta:user-defined>
    <meta:user-defined meta:name="OVERHEIDop.ondernummer">2022</meta:user-defined>
    <meta:user-defined meta:name="DCTERMS.W3CDTF/DCTERMS.available">2023-03-08</meta:user-defined>
    <meta:user-defined meta:name="OVERHEIDop.KamerstukTypen/DC.type">Brief</meta:user-defined>
    <meta:user-defined meta:name="OVERHEIDop.dossiernummer">25295;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de gezamenlijke vakorganisaties over long COVID bij onderwijspersoneel</meta:user-defined>
    <meta:user-defined meta:name="OVERHEIDop.indiener">R.H. Dijkgraa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1</meta:user-defined>
    <meta:user-defined meta:name="DC.title">Infectieziektenbestrijding; Brief regering; Reactie op verzoek commissie over een afschrift van de brief aan de gezamenlijke vakorganisaties over long COVID bij onderwijs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