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21
      <text:tab/>BRIEF VAN DE MINISTER VAN VOLKSGEZONDHEID, WELZIJN EN SPORT</text:h>
      <text:p text:style-name="ifm_p_mt.3.76mm_ifm">Aan de Voorzitter van de Tweede Kamer der Staten-Generaal</text:p>
      <text:p text:style-name="ifm_p_mt.3.76mm_ifm">Den Haag, 27 februari 2023</text:p>
      <text:p text:style-name="ifm_p_mt.3.76mm_ifm">Hierbij stuur ik uw Kamer het 2<text:span text:style-name="ifm_span_font.superscript_ifm">e</text:span> advies van het Outbreak Management Team Vaccinatie (OMT-V). Over de besluitvorming en de implicaties voor de verdere uitvoering van de vaccinatiestrategie informeer ik uw Kamer zo spoedig mogelijk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2e OMT-V advies over een revaccinatie tegen COVID-19</dc:title>
    <meta:user-defined meta:name="OVERHEIDop.ParlID/DC.identifier">kst-25295-2021</meta:user-defined>
    <meta:user-defined meta:name="OVERHEIDop.ondernummer">2021</meta:user-defined>
    <meta:user-defined meta:name="DCTERMS.W3CDTF/DCTERMS.available">2023-03-01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2e OMT-V advies over een revaccinatie tegen COVID-19</meta:user-defined>
    <meta:user-defined meta:name="OVERHEIDop.indiener">E.J. Kuipers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7</meta:user-defined>
    <meta:user-defined meta:name="DC.title">Infectieziektenbestrijding; Brief regering; 2e OMT-V advies over een revaccinatie tegen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