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0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020
      <text:tab/>BRIEF VAN DE MINISTER VAN VOLKSGEZONDHEID, WELZIJN EN SPORT</text:h>
      <text:p text:style-name="ifm_p_mt.3.76mm_ifm">Aan de Voorzitter van de Tweede Kamer der Staten-Generaal</text:p>
      <text:p text:style-name="ifm_p_mt.3.76mm_ifm">Den Haag, 23 februari 2023</text:p>
      <text:p text:style-name="ifm_p_mt.3.76mm_ifm">Op 6 januari jl. heeft het kabinet, naar aanleiding van de COVID-19-situatie in China, besloten om de voorzitter van de Veiligheidsregio Kennemerland de opdracht te geven om een testverplichting voor vertrek in te stellen voor reizigers afkomstig uit China.<text:note text:id="ID-1077738-d36e75" text:note-class="footnote"><text:note-citation text:label="1 ">1</text:note-citation><text:note-body><text:p text:style-name="ifm_p_font.normal_size.6.93pt_mt..5mm_indent.-0.1161in_mleft.0.1161in_ifm">Kamerstuk 25 295, nr. 1992.</text:p></text:note-body></text:note> Dit naar aanleiding van de conclusies van de Crisisrespons van de Raad van de EU (IPCR). Daarnaast heeft het kabinet een advies tot het dragen van een mondmasker ingesteld voor directe vluchten van en naar China, is het RIVM gevraagd om de rioolwatersurveillance op de luchthaven van Schiphol te intensiveren en ontvangen uit China afkomstige passagiers bij aankomst op Schiphol sinds 5 januari jl. een zelftest met voorlichting over het belang van isolatie bij een positieve testuitslag.</text:p>
      <text:p text:style-name="ifm_p_mt.3.76mm_ifm">Op donderdag 16 februari jl. heeft het Voorzitterschap van de Raad de IPCR wederom bijeen geroepen om het maatregelenpakket voor China te evalueren. Er is consensus tussen de Europese lidstaten dat het aanbevolen maatregelenpakket niet langer nodig is en kan worden afgeschaald. Dit gezien de huidige epidemiologische situatie in zowel China als de EU, het gegeven dat China sinds het begin van januari 2023 informatie over de COVID-19-situatie in het land deelt en het uitblijven van signalen van nieuwe varianten van het virus.</text:p>
      <text:p text:style-name="ifm_p_mt.3.76mm_ifm">In lijn met deze Europese conclusies heb ik besloten om de testverplichting voor reizigers die direct vanuit China naar Nederland komen te laten vervallen per vrijdag 24 februari 2023. Daarom heb ik mijn aanwijzing van 9 januari 2023 aan de voorzitter van Veiligheidsregio Kennemerland ingetrokken en heb ik de voorzitter de opdracht gegeven om de noodverordening in te trekken per 24 februari 2023. Daarnaast zullen ook de andere maatregelen die in januari zijn genomen naar aanleiding van de situatie in China per 24 februari vervallen. Het gaat hier om het uitdelen van zelftesten aan passagiers afkomstig uit China op Schiphol, het advies tot het dragen van een mondmasker op vluchten vanuit China, en het steekproefsgewijs monitoren van het afvalwater van vliegtuigen uit China.</text:p>
      <text:p text:style-name="ifm_p_mt.3.76mm_ifm">Naast de aanbeveling tot het afschalen van de maatregelen specifiek gericht op vluchten vanuit China, zijn de lidstaten een aantal generieke aanbevelingen overeengekomen in de IPCR. Het gaat hier om het advies tot het dragen van een mondkapje op internationale vluchten, in het bijzonder voor kwetsbare passagiers, en het blijven monitoren van het rioolwater op luchthavens met internationale vluchten. Om hier invulling aan te geven, worden luchtvaartmaatschappijen geattendeerd op het EASA-ECDC COVID-19 Aviation Health Safety Protocol, inclusief addendum<text:note text:id="ID-1077738-d36e91" text:note-class="footnote"><text:note-citation text:label="2 ">2</text:note-citation><text:note-body><text:p text:style-name="ifm_p_font.normal_size.6.93pt_mt..5mm_indent.-0.1161in_mleft.0.1161in_ifm">EASA ECDC COVID-19 Aviation Health Safety Protocol and Addendum | EASA (europa.eu).</text:p></text:note-body></text:note> van 10 januari 2023, voor het eventueel adviseren van kwetsbare passagiers en crew om een mondkapje te dragen, als onderdeel van een risico-gebaseerde aanpak. Ook heb ik het RIVM gevraagd de intensivering van de rioolwatersurveillance op de luchthaven van Schiphol af te schalen en de monitoring voort te zetten zoals dit ook vóór de ingang van het maatregelenpakket al het geval was (dat betekent dat er op Schiphol reeds een intensievere controle plaatsvindt dan op andere locaties). Zo houden we zicht op de wereldwijd circulerende varianten van het virus.</text:p>
      <text:p text:style-name="ifm_p_mt.3.76mm_ifm">mede namens de Minister van Justitie en Veilighei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2020<text:tab/><text:page-number text:select-page="current"/></text:p>
      </style:footer>
    </style:master-page>
    <style:master-page xmlns:sdu-fn="http://schema.sdu.nl/2011/07/functions" style:name="Landscape" style:page-layout-name="landscape-margin-text">
      <style:footer>
        <text:p text:style-name="footer">Tweede Kamer, vergaderjaar 2022-2023, 25 295, nr. 20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Afschalen maatregelen China</dc:title>
    <meta:user-defined meta:name="OVERHEIDop.ParlID/DC.identifier">kst-25295-2020</meta:user-defined>
    <meta:user-defined meta:name="OVERHEIDop.ondernummer">2020</meta:user-defined>
    <meta:user-defined meta:name="DCTERMS.W3CDTF/DCTERMS.available">2023-02-28</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Afschalen maatregelen China</meta:user-defined>
    <meta:user-defined meta:name="OVERHEIDop.indiener">E.J. Kuipers</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3</meta:user-defined>
    <meta:user-defined meta:name="DC.title">Infectieziektenbestrijding; Brief regering; Afschalen maatregelen Chin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