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16
      <text:tab/>BRIEF VAN DE MINISTERS VAN SOCIALE ZAKEN EN WERKGELEGENHEID EN VOOR ARMOEDEBELEID, PARTICIPATIE EN PENSIOENEN</text:h>
      <text:p text:style-name="ifm_p_mt.3.76mm_ifm">Aan de Voorzitter van de Tweede Kamer der Staten-Generaal</text:p>
      <text:p text:style-name="ifm_p_mt.3.76mm_ifm">Den Haag, 13 februari 2023</text:p>
      <text:p text:style-name="ifm_p_mt.3.76mm_ifm">In aanvulling op de Kamerbrief van de Minister van VWS van 3 november 2022 (Kamerstuk 25 295, nr. 1963) ontvangt u hierbij het afbakeningsdocument van de hotspot COVID-19 van het Ministerie van Sociale Zaken en Werkgelegenheid. Dit document wordt verzonden naar aanleiding van een verzoek van dhr. Omtzigt in het dertigledendebat van 4 oktober jl. over de staat van het hotspotarchief COVID-19 (Handelingen II 2022/23, nr. 7, item 30). In lijn met de werkwijze van de andere departementen worden de eerste twee hoofdstukken en de begrippenlijst verstrekt.</text:p>
      <text:p text:style-name="ifm_p_mt.3.76mm_ifm">De hotspotlijst en de selectielijst van het Ministerie van Sociale Zaken zijn openbaar en te vinden op de website van het Nationaal Archief.</text:p>
      <text:p text:style-name="ifm_p_mt.3.76mm_ifm">Hotspots Ministerie van Sociale Zaken en Werkgelegenheid (SZW) 2014- | Nationaal Archief</text:p>
      <text:p text:style-name="ifm_p_mt.3.76mm_ifm">en</text:p>
      <text:p text:style-name="ifm_p_mt.3.76mm_ifm">Selectielijst Ministerie van Sociale Zaken en Werkgelegenheid (SZW) voor de periode vanaf (2002) 2006 | Nationaal Archief.</text:p>
      <text:p text:style-name="ifm_p_mt.5.08mm_ifm">De Minister van Sociale Zaken en Werkgelegenheid,<text:line-break/>C.E.G. van<text:s/>Gennip</text:p>
      <text:p text:style-name="ifm_p_mt.3.76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Afbakeningsdocument van de hotspot COVID-19 van het ministerie van Sociale Zaken en Werkgelegenheid</dc:title>
    <meta:user-defined meta:name="OVERHEIDop.ParlID/DC.identifier">kst-25295-2016</meta:user-defined>
    <meta:user-defined meta:name="OVERHEIDop.ondernummer">2016</meta:user-defined>
    <meta:user-defined meta:name="DCTERMS.W3CDTF/DCTERMS.available">2023-02-14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bakeningsdocument van de hotspot COVID-19 van het ministerie van Sociale Zaken en Werkgelegenheid</meta:user-defined>
    <meta:user-defined meta:name="OVERHEIDop.indiener">C.J. Schouten</meta:user-defined>
    <meta:user-defined meta:name="OVERHEIDop.indiener">C.E.G. van Gennip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3</meta:user-defined>
    <meta:user-defined meta:name="DC.title">Infectieziektenbestrijding; Brief regering; Afbakeningsdocument van de hotspot COVID-19 van het ministerie van Sociale Zaken en Werkgelegen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