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01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015
      <text:tab/>BRIEF VAN DE MINISTER VAN JUSTITIE EN VEILIGHEID</text:h>
      <text:p text:style-name="ifm_p_mt.3.76mm_ifm">Aan de Voorzitter van de Tweede Kamer der Staten-Generaal</text:p>
      <text:p text:style-name="ifm_p_mt.3.76mm_ifm">Den Haag, 10 februari 2023</text:p>
      <text:p text:style-name="ifm_p_mt.3.76mm_ifm">Bij dezen zend ik u de «Selectielijst van het Ministerie van Justitie en Veiligheid en rechtsvoorgangers vanaf 5 mei 1945» en het «afbakeningsdocument JenV Hotspot COVID-19» toe. De Minister van Volksgezondheid, Welzijn en Sport heeft per Kamerbrief van 3 november 2022<text:note text:id="ID-1073552-d36e74" text:note-class="footnote"><text:note-citation text:label="1 ">1</text:note-citation><text:note-body><text:p text:style-name="ifm_p_font.normal_size.6.93pt_mt..5mm_indent.-0.1161in_mleft.0.1161in_ifm">Kamerstuk 25 295, nr. 1963.</text:p></text:note-body></text:note> aangegeven dat hij enkele departementen, waaronder JenV, zou verzoeken de respectievelijke Selectielijsten/Afbakeningsdocumenten met betrekking tot de hotspotarchivering COVID-19 aan de Kamer toe te zenden.</text:p>
      <text:p text:style-name="ifm_p_mt.5.08mm_ifm">De Minister van Justitie en Veiligheid,<text:line-break/>D.<text:s/>Yeş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295, nr. 20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295, nr. 20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Brief regering; Afbakeningsdocument Hotspot COVID-19 Ministerie van Justitie en Veiligheid</dc:title>
    <meta:user-defined meta:name="OVERHEIDop.ParlID/DC.identifier">kst-25295-2015</meta:user-defined>
    <meta:user-defined meta:name="OVERHEIDop.ondernummer">2015</meta:user-defined>
    <meta:user-defined meta:name="DCTERMS.W3CDTF/DCTERMS.available">2023-02-14</meta:user-defined>
    <meta:user-defined meta:name="OVERHEIDop.KamerstukTypen/DC.type">Brief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fbakeningsdocument Hotspot COVID-19 Ministerie van Justitie en Veiligheid</meta:user-defined>
    <meta:user-defined meta:name="OVERHEIDop.indiener">D. Yesilgöz-Zegerius</meta:user-defined>
    <meta:user-defined meta:name="OVERHEIDop.dossiertitel">Infectieziekten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10</meta:user-defined>
    <meta:user-defined meta:name="DC.title">Infectieziektenbestrijding; Brief regering; Afbakeningsdocument Hotspot COVID-19 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