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09
      <text:tab/>MOTIE VAN DE LEDEN GÜNDOĞAN EN WESTERVELD</text:h>
      <text:p text:style-name="ifm_p_ifm">Voorgesteld 1 februari 2023</text:p>
      <text:p text:style-name="ifm_p_mt.3.76mm_ifm">De Kamer,</text:p>
      <text:p text:style-name="ifm_p_mt.3.76mm_ifm">gehoord de beraadslaging,</text:p>
      <text:p text:style-name="ifm_p_mt.3.76mm_ifm">constaterende dat in onderzoek van het Imperial College in het Verenigd Koninkrijk in de zomer van 2020 geconcludeerd werd dat het één week eerder invoeren van het maatregelenpakket in maart («de eerste lockdown») mogelijk 20.000 tot 25.000 doden had kunnen voorkomen in het Verenigd Koninkrijk en dat een dergelijk onderzoek niet in Nederland is uitgevoerd;</text:p>
      <text:p text:style-name="ifm_p_mt.3.76mm_ifm">overwegende dat voor sneller handelen qua maatregelen het van belang is dat hieraan adviezen ten grondslag liggen en dat draagvlak voor maatregelen in acht genomen dient te worden;</text:p>
      <text:p text:style-name="ifm_p_mt.3.76mm_ifm">verzoekt de regering om te onderzoeken wat de effecten van een snellere invoering van het eerste maatregelenpakket («de eerste lockdown») met één week voor gevolgen had gehad en de inzichten te betrekken bij nadere onderzoeken over de effectiviteit van maatregelen die op dit moment door het RIVM in Europees verband worden uitgevoerd,</text:p>
      <text:p text:style-name="ifm_p_mt.3.76mm_ifm">en gaat over tot de orde van de dag.</text:p>
      <text:p text:style-name="ifm_p_mt.3.76mm_ifm">Gündoğa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09<text:tab/><text:page-number text:select-page="current"/></text:p>
      </style:footer>
    </style:master-page>
    <style:master-page xmlns:sdu-fn="http://schema.sdu.nl/2011/07/functions" style:name="Landscape" style:page-layout-name="landscape-margin-text">
      <style:footer>
        <text:p text:style-name="footer">Tweede Kamer, vergaderjaar 2022-2023, 25 295, nr. 20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de leden Gündogan en Westerveld over een onderzoek naar de effecten van een één week snellere invoering van het eerste maatregelenpakket</dc:title>
    <meta:user-defined meta:name="OVERHEIDop.ParlID/DC.identifier">kst-25295-2009</meta:user-defined>
    <meta:user-defined meta:name="OVERHEIDop.ondernummer">2009</meta:user-defined>
    <meta:user-defined meta:name="DCTERMS.W3CDTF/DCTERMS.available">2023-02-02</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de leden Gündogan en Westerveld over een onderzoek naar de effecten van een één week snellere invoering van het eerste maatregelenpakket</meta:user-defined>
    <meta:user-defined meta:name="OVERHEIDop.indiener">E.M. Westerveld</meta:user-defined>
    <meta:user-defined meta:name="OVERHEIDop.indiener">N. Gündogan</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Infectieziektenbestrijding; Motie; Motie van de leden Gündogan en Westerveld over een onderzoek naar de effecten van een één week snellere invoering van het eerste maatregelen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