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02
      <text:tab/>MOTIE VAN HET LID AGEMA</text:h>
      <text:p text:style-name="ifm_p_ifm">Voorgesteld 1 februari 2023</text:p>
      <text:p text:style-name="ifm_p_mt.3.76mm_ifm">De Kamer,</text:p>
      <text:p text:style-name="ifm_p_mt.3.76mm_ifm">gehoord de beraadslaging,</text:p>
      <text:p text:style-name="ifm_p_mt.3.76mm_ifm">constaterende dat de Onderzoeksraad voor Veiligheid concludeert dat de verpleeghuissector aanvankelijk niet werd betrokken in de besluitvorming en lang werd achtergesteld bij de verdeling van schaarse middelen (pagina 229);</text:p>
      <text:p text:style-name="ifm_p_mt.3.76mm_ifm">verzoekt de regering dit te erkennen en excuses hiervoor aan te bied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erkenning en excuses voor het niet betrekken van de verpleeghuissector bij de besluitvorming over de verdeling van schaarse middelen</dc:title>
    <meta:user-defined meta:name="OVERHEIDop.ParlID/DC.identifier">kst-25295-2002</meta:user-defined>
    <meta:user-defined meta:name="OVERHEIDop.ondernummer">2002</meta:user-defined>
    <meta:user-defined meta:name="DCTERMS.W3CDTF/DCTERMS.available">2023-02-02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erkenning en excuses voor het niet betrekken van de verpleeghuissector bij de besluitvorming over de verdeling van schaarse middelen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1</meta:user-defined>
    <meta:user-defined meta:name="DC.title">Infectieziektenbestrijding; Motie; Motie van het lid Agema over erkenning en excuses voor het niet betrekken van de verpleeghuissector bij de besluitvorming over de verdeling van schaarse 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