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9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93
      <text:tab/>BRIEF VAN DE MINISTER VAN VOLKSGEZONDHEID, WELZIJN EN SPORT</text:h>
      <text:p text:style-name="ifm_p_mt.3.76mm_ifm">Aan de Voorzitter van de Tweede Kamer der Staten-Generaal</text:p>
      <text:p text:style-name="ifm_p_mt.3.76mm_ifm">Den Haag, 9 januari 2023</text:p>
      <text:p text:style-name="ifm_p_mt.3.76mm_ifm">Op 6 januari jl. heb ik uw Kamer per brief geïnformeerd over de adviezen en de besluitvorming over maatregelen voor reizigers vanuit China naar aanleiding van de epidemiologische situatie aldaar<text:note text:id="ID-1069182-d36e74" text:note-class="footnote"><text:note-citation text:label="1 ">1</text:note-citation><text:note-body><text:p text:style-name="ifm_p_font.normal_size.6.93pt_mt..5mm_indent.-0.1161in_mleft.0.1161in_ifm">Kamerstuk 25 295, nr. 1992.</text:p></text:note-body></text:note>. Ook kondigde ik in deze brief mijn voornemen aan om, mede namens de Minister van Justitie en Veiligheid, de voorzitter van de Veiligheidsregio Kennemerland op grond van artikel 7 van de Wet publieke gezondheid, artikel 39 van de Wet veiligheidsregio’s en artikel 176 van de Gemeentewet de opdracht te geven om alle reizigers die direct afkomstig zijn uit China te controleren op een negatieve testuitslag. Bijgaand ontvangt u een afschrift van desbetreffende aanwijzing.</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1993<text:tab/><text:page-number text:select-page="current"/></text:p>
      </style:footer>
    </style:master-page>
    <style:master-page xmlns:sdu-fn="http://schema.sdu.nl/2011/07/functions" style:name="Landscape" style:page-layout-name="landscape-margin-text">
      <style:footer>
        <text:p text:style-name="footer">Tweede Kamer, vergaderjaar 2022-2023, 25 295, nr. 19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Afschrift brief aan de voorzitter van de veiligheidsregio Kennemerland naar aanleiding van maatregelen voor reizigers vanuit China</dc:title>
    <meta:user-defined meta:name="OVERHEIDop.ParlID/DC.identifier">kst-25295-1993</meta:user-defined>
    <meta:user-defined meta:name="OVERHEIDop.ondernummer">1993</meta:user-defined>
    <meta:user-defined meta:name="DCTERMS.W3CDTF/DCTERMS.available">2023-01-13</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Afschrift brief aan de voorzitter van de veiligheidsregio Kennemerland naar aanleiding van maatregelen voor reizigers vanuit China</meta:user-defined>
    <meta:user-defined meta:name="OVERHEIDop.indiener">E.J. Kuiper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09</meta:user-defined>
    <meta:user-defined meta:name="DC.title">Infectieziektenbestrijding; Brief regering; Afschrift brief aan de voorzitter van de veiligheidsregio Kennemerland naar aanleiding van maatregelen voor reizigers vanuit Chi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