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89
      <text:tab/>BRIEF VAN DE STAATSSECRETARIS VAN VOLKSGEZONDHEID, WELZIJN EN SPORT</text:h>
      <text:p text:style-name="ifm_p_mt.3.76mm_ifm">Aan de Voorzitter van de Tweede Kamer der Staten-Generaal</text:p>
      <text:p text:style-name="ifm_p_mt.3.76mm_ifm">Den Haag, 23 december 2022</text:p>
      <text:p text:style-name="ifm_p_mt.3.76mm_ifm">Op 29 augustus jl. deed ik uw Kamer de beantwoording van de vragen van het lid Van Haga inzake de denktank desinformatie<text:note text:id="ID-1068349-d36e76" text:note-class="footnote"><text:note-citation text:label="1 ">1</text:note-citation><text:note-body><text:p text:style-name="ifm_p_font.normal_size.6.93pt_mt..5mm_indent.-0.1161in_mleft.0.1161in_ifm">Aanhangsel Handelingen II 2021/22, nr. 3564.</text:p></text:note-body></text:note> toekomen. In deze beantwoording deed ik de toezegging om relevante documenten met betrekking tot de denktank desinformatie met de Kamer te delen. Middels deze brief en de bijgevoegde bijlagen voldoe ik aan deze toezegging. In de documenten zijn alle tot personen herleidbare gegevens onleesbaar gemaakt.</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1989<text:tab/><text:page-number text:select-page="current"/></text:p>
      </style:footer>
    </style:master-page>
    <style:master-page xmlns:sdu-fn="http://schema.sdu.nl/2011/07/functions" style:name="Landscape" style:page-layout-name="landscape-margin-text">
      <style:footer>
        <text:p text:style-name="footer">Tweede Kamer, vergaderjaar 2022-2023, 25 295, nr. 19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Toezending documenten met betrekking tot de denktank desinformatie</dc:title>
    <meta:user-defined meta:name="OVERHEIDop.ParlID/DC.identifier">kst-25295-1989</meta:user-defined>
    <meta:user-defined meta:name="OVERHEIDop.ondernummer">1989</meta:user-defined>
    <meta:user-defined meta:name="DCTERMS.W3CDTF/DCTERMS.available">2023-01-06</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Toezending documenten met betrekking tot de denktank desinformatie</meta:user-defined>
    <meta:user-defined meta:name="OVERHEIDop.indiener">M. van Ooijen</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Infectieziektenbestrijding; Brief regering; Toezending documenten met betrekking tot de denktank des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