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88
      <text:tab/>BRIEF VAN DE MINISTER VAN FINANCIËN</text:h>
      <text:p text:style-name="ifm_p_mt.3.76mm_ifm">Aan de Voorzitter van de Tweede Kamer der Staten-Generaal</text:p>
      <text:p text:style-name="ifm_p_mt.3.76mm_ifm">Den Haag, 7 december 2022</text:p>
      <text:p text:style-name="ifm_p_mt.3.76mm_ifm">In aanvulling op van de Minister van VWS dd. 3 november 2022, ontvangt u hierbij hoofdstukken 1 en 2 van het afbakeningsdocument van de hotspot Covid-19 van het Ministerie van Financiën, ook wel aangeduid als selectielijst van de hotspot Covid-19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19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19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Afbakeningsdocument van organisatie Ministerie van Financiën met overzicht van de beschikbare informatie over de hotspot COVID 19 crisis</dc:title>
    <meta:user-defined meta:name="OVERHEIDop.ParlID/DC.identifier">kst-25295-1988</meta:user-defined>
    <meta:user-defined meta:name="OVERHEIDop.ondernummer">1988</meta:user-defined>
    <meta:user-defined meta:name="DCTERMS.W3CDTF/DCTERMS.available">2022-12-22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bakeningsdocument van organisatie Ministerie van Financiën met overzicht van de beschikbare informatie over de hotspot COVID 19 crisis</meta:user-defined>
    <meta:user-defined meta:name="OVERHEIDop.indiener">S.A.M. Kaag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Infectieziektenbestrijding; Brief regering; Afbakeningsdocument van organisatie Ministerie van Financiën met overzicht van de beschikbare informatie over de hotspot COVID 19 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