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98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986
      <text:tab/>BRIEF VAN DE MINISTER-PRESIDENT, MINISTER VAN ALGEMENE ZAKEN</text:h>
      <text:p text:style-name="ifm_p_mt.3.76mm_ifm">Aan de Voorzitter van de Tweede Kamer der Staten-Generaal</text:p>
      <text:p text:style-name="ifm_p_mt.3.76mm_ifm">Den Haag, 15 december 2022</text:p>
      <text:p text:style-name="ifm_p_mt.3.76mm_ifm">In aanvulling op de Kamerbrief van de Minister van VWS van 3 november 2022 (Kamerstuk 25 295, nr. 1963) ontvangt u hierbij het afbakeningsdocument van de hotspot COVID-19 van het Ministerie van Algemene Zaken. De hotspotlijst en de selectielijst van het Ministerie van Algemene Zaken zijn al eerder openbaar gemaakt op de website van het Nationaal Archief<text:note text:id="ID-1066391-d36e86" text:note-class="footnote"><text:note-citation text:label="1 ">1</text:note-citation><text:note-body><text:p text:style-name="ifm_p_font.normal_size.6.93pt_mt..5mm_indent.-0.1161in_mleft.0.1161in_ifm">https://www.nationaalarchief.nl/archiveren/kennisbank/hotspots-van-het-ministerie-van-algemene-zaken-az-2014.</text:p></text:note-body></text:note> en verstrekt aan de Tweede Kamer op respectievelijk 10 juni jl. (Aanhangsel Handelingen II 2021/22, nr. 3087) en 16 juni jl. (Kamerstuk 35 925 III, nr. 32).</text:p>
      <text:p text:style-name="ifm_p_mt.5.08mm_ifm">De Minister-President,Minister van Algemene Zaken,<text:line-break/>M.<text:s/>Ru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5 295, nr. 19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5 295, nr. 19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Brief regering; Afbakeningsdocument hotspot COVID-19 van het ministerie van Algemene Zaken</dc:title>
    <meta:user-defined meta:name="OVERHEIDop.ParlID/DC.identifier">kst-25295-1986</meta:user-defined>
    <meta:user-defined meta:name="OVERHEIDop.ondernummer">1986</meta:user-defined>
    <meta:user-defined meta:name="DCTERMS.W3CDTF/DCTERMS.available">2022-12-20</meta:user-defined>
    <meta:user-defined meta:name="OVERHEIDop.KamerstukTypen/DC.type">Brief</meta:user-defined>
    <meta:user-defined meta:name="OVERHEIDop.dossiernummer">2529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Afbakeningsdocument hotspot COVID-19 van het ministerie van Algemene Zaken</meta:user-defined>
    <meta:user-defined meta:name="OVERHEIDop.indiener">M. Rutte</meta:user-defined>
    <meta:user-defined meta:name="OVERHEIDop.dossiertitel">Infectieziektenbestrijdi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15</meta:user-defined>
    <meta:user-defined meta:name="DC.title">Infectieziektenbestrijding; Brief regering; Afbakeningsdocument hotspot COVID-19 van het ministerie van Algemene Z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