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8
      <text:tab/>BRIEF VAN DE MINISTER VAN ECONOMISCHE ZAKEN EN KLIMAAT</text:h>
      <text:p text:style-name="ifm_p_mt.3.76mm_ifm">Aan de Voorzitter van de Tweede Kamer der Staten-Generaal</text:p>
      <text:p text:style-name="ifm_p_mt.3.76mm_ifm">Den Haag, 16 november 2022</text:p>
      <text:p text:style-name="ifm_p_mt.3.76mm_ifm">De vaste commissie voor Volksgezondheid, Welzijn en Sport heeft vragen gesteld aan het Centraal Bureau voor de Statistiek (CBS) inzake het pseudonimiseren van medische gegevens ten behoeve van onderzoek. Hierbij zend ik u de antwoorden, zoals deze zijn opgesteld door het CB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8<text:tab/><text:page-number text:select-page="current"/></text:p>
      </style:footer>
    </style:master-page>
    <style:master-page xmlns:sdu-fn="http://schema.sdu.nl/2011/07/functions" style:name="Landscape" style:page-layout-name="landscape-margin-text">
      <style:footer>
        <text:p text:style-name="footer">Tweede Kamer, vergaderjaar 2022-2023, 25 295,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antwoording vragen commissie, gesteld aan het Centraal Bureau voor de Statistiek (CBS), inzake het pseudonimiseren van medische gegevens ten behoeve van onderzoek</dc:title>
    <meta:user-defined meta:name="OVERHEIDop.ParlID/DC.identifier">kst-25295-1968</meta:user-defined>
    <meta:user-defined meta:name="OVERHEIDop.ondernummer">1968</meta:user-defined>
    <meta:user-defined meta:name="DCTERMS.W3CDTF/DCTERMS.available">2022-11-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antwoording vragen commissie, gesteld aan het Centraal Bureau voor de Statistiek (CBS), inzake het pseudonimiseren van medische gegevens ten behoeve van onderzoek</meta:user-defined>
    <meta:user-defined meta:name="OVERHEIDop.indiener">M.A.M. Adriaansen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Infectieziektenbestrijding; Brief regering; Beantwoording vragen commissie, gesteld aan het Centraal Bureau voor de Statistiek (CBS), inzake het pseudonimiseren van medische gegevens ten behoeve va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