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7
      <text:tab/>BRIEF VAN DE MINISTER VAN JUSTITIE EN VEILIGHEID</text:h>
      <text:p text:style-name="ifm_p_mt.3.76mm_ifm">Aan de Voorzitter van de Tweede Kamer der Staten-Generaal</text:p>
      <text:p text:style-name="ifm_p_mt.3.76mm_ifm">Den Haag, 11 november 2022</text:p>
      <text:p text:style-name="ifm_p_mt.3.76mm_ifm">Op 9 maart 2022 is tweemaal aangifte gedaan bij de procureur-generaal bij de Hoge Raad der Nederlanden (hierna: pg Hoge Raad) tegen Minister De Jonge, inzake gedragingen in zijn voormalige functie van (demissionair) Minister van Volksgezondheid, Welzijn en Sport. De beide aangiften zien, samengevat, op ambtsmisdrijven met betrekking tot het onder zijn verantwoordelijkheid tot stand gekomen en gevoerde coronabeleid, waaronder «het geven van beschikking of bevelen wetende dat daardoor de Grondwet of andere wetten worden geschonden» (art. 355, lid◦3, Sr.).</text:p>
      <text:p text:style-name="ifm_p_mt.3.76mm_ifm">Artikel 119 van de Grondwet bepaalt da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 Het protocol inzake de behandeling van aangiften tegen leden van de Staten-Generaal, Ministers en Staatssecretarissen (hierna: het protocol ambtsmisdrijven) geeft binnen de kaders van artikel 119 van de Grondwet en de Wet ministeriële verantwoordelijkheid richtlijnen voor de omgang met aangiften tegen leden van de Staten-Generaal, Ministers en Staatssecretarissen.</text:p>
      <text:p text:style-name="ifm_p_mt.3.76mm_ifm">Conform dit protocol heeft de pg Hoge Raad de aangiften onderzocht en is hij een oriënterend onderzoek gestart. Dit oriënterend onderzoek heeft zich gericht op de vraag of er aanknopingspunten zijn voor het starten van een opsporingsonderzoek. De resultaten van het oriënterend onderzoek heeft de pg Hoge Raad op dinsdag 1 november 2022 met mij gedeeld. Ik verwijs u naar de pagina «publicaties» op de website van de Hoge Raad: www.hogeraad.nl/over-ons/publicaties.</text:p>
      <text:p text:style-name="ifm_p_mt.3.76mm_ifm">Uit het protocol ambtsmisdrijven volgt dat het vervolgens aan de Minister van Justitie en Veiligheid is om te beslissen of een opsporingsonderzoek geïndiceerd is. De pg Hoge Raad heeft geconcludeerd dat uit het oriënterend onderzoek geen feiten en omstandigheden naar voren zijn gekomen waaruit een verdenking van een ambtsdelict kan voortvloeien. Het onderzoek heeft geen aanknopingspunten opgeleverd voor een opsporingsonderzoek naar beide aangiften. Op basis hiervan heb ik beslist dat een opsporingsonderzoek niet geïndiceerd is en de pg Hoge Raad overeenkomstig bericht. Dat betekent dat er vanwege de regering geen opdracht tot vervolging zal worden gegeven.</text:p>
      <text:p text:style-name="ifm_p_mt.3.76mm_ifm">Ik hecht eraan erop te wijzen dat de bevindingen van de pg Hoge Raad en mijn daaruit voortvloeiende beslissing om geen opsporingsonderzoek te starten niet in de weg staan aan een opdracht tot vervolging bij een besluit van de Tweede Kame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7<text:tab/><text:page-number text:select-page="current"/></text:p>
      </style:footer>
    </style:master-page>
    <style:master-page xmlns:sdu-fn="http://schema.sdu.nl/2011/07/functions" style:name="Landscape" style:page-layout-name="landscape-margin-text">
      <style:footer>
        <text:p text:style-name="footer">Tweede Kamer, vergaderjaar 2022-2023, 25 295, nr. 1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wee aangiften tegen minister De Jonge inzake het coronabeleid</dc:title>
    <meta:user-defined meta:name="OVERHEIDop.ParlID/DC.identifier">kst-25295-1967</meta:user-defined>
    <meta:user-defined meta:name="OVERHEIDop.ondernummer">1967</meta:user-defined>
    <meta:user-defined meta:name="DCTERMS.W3CDTF/DCTERMS.available">2022-11-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Twee aangiften tegen minister De Jonge inzake het coronabeleid</meta:user-defined>
    <meta:user-defined meta:name="OVERHEIDop.indiener">D. Yesilgöz-Zegeriu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Infectieziektenbestrijding; Brief regering; Twee aangiften tegen minister De Jonge inzake het coron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