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60
      <text:tab/>BRIEF VAN DE MINISTER VAN BINNENLANDSE ZAKEN EN KONINKRIJKSRELATIES</text:h>
      <text:p text:style-name="ifm_p_mt.3.76mm_ifm">Aan de Voorzitter van de Tweede Kamer der Staten-Generaal</text:p>
      <text:p text:style-name="ifm_p_mt.3.76mm_ifm">Den Haag, 27 oktober 2022</text:p>
      <text:p text:style-name="ifm_p_mt.3.76mm_ifm">Bij het Ministerie van Binnenlandse Zaken en Koninkrijksrelaties is een Woo-verzoek ingediend inzake alle communicatie inzake de interdepartementale werkgroep desinformatie gedurende de Covid-19 crisis. De betreffende documenten zijn op de datum van de verzending van deze Kamerbrief gepubliceerd op Rijksoverheid.nl (documenten/Woo-verzoeken)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19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19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Publicatie Woo-verzoek over de interdepartementale werkgroep desinformatie</dc:title>
    <meta:user-defined meta:name="OVERHEIDop.ParlID/DC.identifier">kst-25295-1960</meta:user-defined>
    <meta:user-defined meta:name="OVERHEIDop.ondernummer">1960</meta:user-defined>
    <meta:user-defined meta:name="DCTERMS.W3CDTF/DCTERMS.available">2022-11-01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Woo-verzoek over de interdepartementale werkgroep desinformatie</meta:user-defined>
    <meta:user-defined meta:name="OVERHEIDop.indiener">H.G.J. Bruins Slot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7</meta:user-defined>
    <meta:user-defined meta:name="DC.title">Infectieziektenbestrijding; Brief regering; Publicatie Woo-verzoek over de interdepartementale werkgroep desinform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