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
      <text:tab/>MOTIE VAN DE LEDEN VAN HAGA EN BAUDET</text:h>
      <text:p text:style-name="ifm_p_ifm">Voorgesteld 26 maart 2020</text:p>
      <text:p text:style-name="ifm_p_mt.3.76mm_ifm">De Kamer,</text:p>
      <text:p text:style-name="ifm_p_mt.3.76mm_ifm">gehoord de beraadslaging,</text:p>
      <text:p text:style-name="ifm_p_mt.3.76mm_ifm">constaterende dat in Nederland geen beleid geldt waarbij iedereen wordt getest op het coronavirus;</text:p>
      <text:p text:style-name="ifm_p_mt.3.76mm_ifm">overwegende dat de methode van «testen en isoleren» zeer goede resultaten heeft opgeleverd in landen als Taiwan en Hongkong;</text:p>
      <text:p text:style-name="ifm_p_mt.3.76mm_ifm">verzoekt de regering, te onderzoeken of de bestrijding van het coronavirus geoptimaliseerd kan worden door haar beleid aan te passen, waarbij intensief testen en isoleren een belangrijk onderdeel gaat uitmaken van de verschillende coronamaatregelen,</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96<text:tab/><text:page-number text:select-page="current"/></text:p>
      </style:footer>
    </style:master-page>
    <style:master-page xmlns:sdu-fn="http://schema.sdu.nl/2011/07/functions" style:name="Landscape" style:page-layout-name="landscape-margin-text">
      <style:footer>
        <text:p text:style-name="footer">Tweede Kamer, vergaderjaar 2019-2020, 25 29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Haga en Baudet over onderzoeken of de bestrijding van het coronavirus geoptimaliseerd kan worden door aanpassing van beleid</dc:title>
    <meta:user-defined meta:name="OVERHEIDop.ParlID/DC.identifier">kst-25295-196</meta:user-defined>
    <meta:user-defined meta:name="OVERHEIDop.ondernummer">196</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de leden Van Haga en Baudet over onderzoeken of de bestrijding van het coronavirus geoptimaliseerd kan worden door aanpassing van beleid</meta:user-defined>
    <meta:user-defined meta:name="OVERHEIDop.Parlementair/DC.type">Kamerstuk</meta:user-defined>
    <meta:user-defined meta:name="OVERHEIDop.indiener">T.H.P. Baudet</meta:user-defined>
    <meta:user-defined meta:name="OVERHEIDop.indiener">W.R. van Hag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Haga en Baudet over onderzoeken of de bestrijding van het coronavirus geoptimaliseerd kan worden door aanpassing van beleid</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