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1
      <text:tab/>MOTIE VAN DE LEDEN TIELEN EN PAULUSMA</text:h>
      <text:p text:style-name="ifm_p_ifm">Voorgesteld 4 oktober 2022</text:p>
      <text:p text:style-name="ifm_p_mt.3.76mm_ifm">De Kamer,</text:p>
      <text:p text:style-name="ifm_p_mt.3.76mm_ifm">gehoord de beraadslaging,</text:p>
      <text:p text:style-name="ifm_p_mt.3.76mm_ifm">constaterende dat het kabinet voornemens is om de Archiefwet te moderniseren;</text:p>
      <text:p text:style-name="ifm_p_mt.3.76mm_ifm">constaterende dat de Archiefwet ook van invloed is op de Wet open overheid;</text:p>
      <text:p text:style-name="ifm_p_mt.3.76mm_ifm">constaterende dat instructie- en selectielijsten ten behoeve van archivering niet op alle departementen aansluiten op de Archiefwet;</text:p>
      <text:p text:style-name="ifm_p_mt.3.76mm_ifm">overwegende dat hierdoor onduidelijkheden ontstaan die leiden tot onvolledige of overcomplete archivering;</text:p>
      <text:p text:style-name="ifm_p_mt.3.76mm_ifm">overwegende dat ook de Archiefwet zelf nog onduidelijkheden bevat ten aanzien van onder andere informatiedragers;</text:p>
      <text:p text:style-name="ifm_p_mt.3.76mm_ifm">verzoekt het kabinet om voorafgaand aan het reguliere wetgevingstraject de Kamer te informeren over de beoogde wijzigingen, de samenhang met de Wet open overheid en de benodigde praktische consequenties voor de selectielijsten,</text:p>
      <text:p text:style-name="ifm_p_mt.3.76mm_ifm">en gaat over tot de orde van de dag.</text:p>
      <text:p text:style-name="ifm_p_mt.3.76mm_ifm">Tielen</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51<text:tab/><text:page-number text:select-page="current"/></text:p>
      </style:footer>
    </style:master-page>
    <style:master-page xmlns:sdu-fn="http://schema.sdu.nl/2011/07/functions" style:name="Landscape" style:page-layout-name="landscape-margin-text">
      <style:footer>
        <text:p text:style-name="footer">Tweede Kamer, vergaderjaar 2022-2023, 25 295, nr. 1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Tielen en Paulusma over de Kamer voorafgaand aan het wetgevingstraject informeren over de beoogde wijzigingen aan de Archiefwet</dc:title>
    <meta:user-defined meta:name="OVERHEIDop.ParlID/DC.identifier">kst-25295-1951</meta:user-defined>
    <meta:user-defined meta:name="OVERHEIDop.ondernummer">1951</meta:user-defined>
    <meta:user-defined meta:name="DCTERMS.W3CDTF/DCTERMS.available">2022-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Tielen en Paulusma over de Kamer voorafgaand aan het wetgevingstraject informeren over de beoogde wijzigingen aan de Archiefwet</meta:user-defined>
    <meta:user-defined meta:name="OVERHEIDop.indiener">W. Paulusma</meta:user-defined>
    <meta:user-defined meta:name="OVERHEIDop.indiener">J.Z.C.M. Tielen</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Infectieziektenbestrijding; Motie; Motie van de leden Tielen en Paulusma over de Kamer voorafgaand aan het wetgevingstraject informeren over de beoogde wijzigingen aan de Archief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