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49
      <text:tab/>MOTIE VAN DE LEDEN HIJINK EN OMTZIGT</text:h>
      <text:p text:style-name="ifm_p_ifm">Voorgesteld 4 oktober 2022</text:p>
      <text:p text:style-name="ifm_p_mt.3.76mm_ifm">De Kamer,</text:p>
      <text:p text:style-name="ifm_p_mt.3.76mm_ifm">gehoord de beraadslaging,</text:p>
      <text:p text:style-name="ifm_p_mt.3.76mm_ifm">constaterende dat de hotspot coronavirus van het Ministerie van VWS per maart 2022 is gesloten;</text:p>
      <text:p text:style-name="ifm_p_mt.3.76mm_ifm">overwegende dat het van belang is voor de onderzoeken van de parlementaire enquêtecommissie over de corona-aanpak en de Onderzoeksraad voor Veiligheid;</text:p>
      <text:p text:style-name="ifm_p_mt.3.76mm_ifm">verzoekt de regering om de hotspot coronavirus met terugwerkende kracht te heropenen en niet eerder te sluiten dan wanneer de parlementaire enquêtecommissie over de corona-aanpak haar onderzoek heeft afgerond,</text:p>
      <text:p text:style-name="ifm_p_mt.3.76mm_ifm">en gaat over tot de orde van de dag.</text:p>
      <text:p text:style-name="ifm_p_mt.3.76mm_ifm">Hijink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Hijink en Omtzigt over de hotspot coronavirus met terugwerkende kracht heropenen</dc:title>
    <meta:user-defined meta:name="OVERHEIDop.ParlID/DC.identifier">kst-25295-1949</meta:user-defined>
    <meta:user-defined meta:name="OVERHEIDop.ondernummer">1949</meta:user-defined>
    <meta:user-defined meta:name="DCTERMS.W3CDTF/DCTERMS.available">2022-10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Omtzigt over de hotspot coronavirus met terugwerkende kracht heropenen</meta:user-defined>
    <meta:user-defined meta:name="OVERHEIDop.indiener">P.H. Omtzigt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4</meta:user-defined>
    <meta:user-defined meta:name="DC.title">Infectieziektenbestrijding; Motie; Motie van de leden Hijink en Omtzigt over de hotspot coronavirus met terugwerkende kracht herop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