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43<text:tab/>BRIEF VAN DE MINISTER VOOR LANGDURIGE ZORG EN SPORT</text:h>
      <text:p text:style-name="ifm_p_mt.3.76mm_ifm">Aan de Voorzitter van de Tweede Kamer der Staten-Generaal</text:p>
      <text:p text:style-name="ifm_p_mt.3.76mm_ifm">Den Haag, 28 september 2022</text:p>
      <text:p text:style-name="ifm_p_mt.3.76mm_ifm">Vandaag stuurde ik een verzoek om voorlichting aan de Afdeling advisering van de Raad van State. Ter informatie stuur ik uw Kamer dat verzoek. Het verzoek wordt zo spoedig mogelijk op www.rijksoverheid.nl gepubliceerd. Bijlage bij het verzoek is een concept-Kamerbrief. Omdat dit een conceptversie betreft, heb ik deze niet bij deze brief gevoegd en wordt deze bijlage ook niet gepubliceer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43<text:tab/><text:page-number text:select-page="current"/></text:p>
      </style:footer>
    </style:master-page>
    <style:master-page xmlns:sdu-fn="http://schema.sdu.nl/2011/07/functions" style:name="Landscape" style:page-layout-name="landscape-margin-text">
      <style:footer>
        <text:p text:style-name="footer">Tweede Kamer, vergaderjaar 2022-2023, 25 295, nr. 1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Verzoek om voorlichting aan de Afdeling advisering van de Raad van State over een onverplichte tegemoetkoming voor zorgmedewerkers met langdurige Post-COVID klachten</dc:title>
    <meta:user-defined meta:name="OVERHEIDop.ParlID/DC.identifier">kst-25295-1943</meta:user-defined>
    <meta:user-defined meta:name="OVERHEIDop.ondernummer">1943</meta:user-defined>
    <meta:user-defined meta:name="DCTERMS.W3CDTF/DCTERMS.available">2022-09-2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zoek om voorlichting aan de Afdeling advisering van de Raad van State over een onverplichte tegemoetkoming voor zorgmedewerkers met langdurige Post-COVID klachten</meta:user-defined>
    <meta:user-defined meta:name="OVERHEIDop.indiener">C. Helder</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Infectieziektenbestrijding; Brief regering; Verzoek om voorlichting aan de Afdeling advisering van de Raad van State over een onverplichte tegemoetkoming voor zorgmedewerkers met langdurige Post-COVID kl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