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42<text:tab/>BRIEF VAN DE MINISTER VOOR LANGDURIGE ZORG EN SPORT</text:h>
      <text:p text:style-name="ifm_p_mt.3.76mm_ifm">Aan de Voorzitter van de Tweede Kamer der Staten-Generaal</text:p>
      <text:p text:style-name="ifm_p_mt.3.76mm_ifm">Den Haag, 16 september 2022</text:p>
      <text:p text:style-name="ifm_p_mt.3.76mm_ifm">Op 28 juni 2022 heeft uw Kamer de motie van de leden Paulusma en Bikker<text:note text:id="ID-1049589-d36e72" text:note-class="footnote"><text:note-citation text:label="1 ">1</text:note-citation><text:note-body><text:p text:style-name="ifm_p_font.normal_size.6.93pt_mt..5mm_indent.-0.1161in_mleft.0.1161in_ifm">Kamerstuk 25 295, nr. 1908.</text:p></text:note-body></text:note> aangenomen (Handelingen II 2021/22, nr. 100, item 10). Deze motie verzoekt de regering zo spoedig mogelijk, maar ten minste binnen twee maanden met een brief te komen waarin staat op welke manier verder invulling zal worden gegeven aan de aanpak van de problemen van de eerste golf-groep (zorgmedewerkers en soms ook ander essentieel personeel, zoals onderwijspersoneel) en dan in het bijzonder als het gaat om financiën, her- en bijscholing en mogelijke re-integratie. De mogelijkheden daartoe zijn deze zomer verkend. Het kabinet heeft besloten het beoogde vervolg op de uitkomsten van de verkenning juridisch breder te laten wegen. Na ontvangst van het advies beslist het kabinet over het vervolg op de verkenning en zal uw Kamer daarover zo spoedig mogelijk per brief informeren. De door uw Kamer bij brief van 12 juli jl. gevraagde beleidsreactie op het rapport (Maat)werk bij langdurige klachten na COVID» van de Raad voor de Samenleving, zal onderdeel uitmaken van deze brief.</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42<text:tab/><text:page-number text:select-page="current"/></text:p>
      </style:footer>
    </style:master-page>
    <style:master-page xmlns:sdu-fn="http://schema.sdu.nl/2011/07/functions" style:name="Landscape" style:page-layout-name="landscape-margin-text">
      <style:footer>
        <text:p text:style-name="footer">Tweede Kamer, vergaderjaar 2021-2022, 25 295, nr. 1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stel toezending reactie op de motie van de leden Paulusma en Bikker over de aanpak van de problemen van mensen met postcovidklachten uit de eerste coronagolf</dc:title>
    <meta:user-defined meta:name="OVERHEIDop.ParlID/DC.identifier">kst-25295-1942</meta:user-defined>
    <meta:user-defined meta:name="OVERHEIDop.ondernummer">1942</meta:user-defined>
    <meta:user-defined meta:name="DCTERMS.W3CDTF/DCTERMS.available">2022-09-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Uitstel toezending reactie op de motie van de leden Paulusma en Bikker over de aanpak van de problemen van mensen met postcovidklachten uit de eerste coronagolf</meta:user-defined>
    <meta:user-defined meta:name="OVERHEIDop.indiener">C. He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Infectieziektenbestrijding; Brief regering; Uitstel toezending reactie op de motie van de leden Paulusma en Bikker over de aanpak van de problemen van mensen met postcovidklachten uit de eerste coronag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