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40
      <text:tab/>BRIEF VAN DE MINISTER VAN VOLKSGEZONDHEID, WELZIJN EN SPORT</text:h>
      <text:p text:style-name="ifm_p_mt.3.76mm_ifm">Aan de Voorzitter van de Tweede Kamer der Staten-Generaal</text:p>
      <text:p text:style-name="ifm_p_mt.3.76mm_ifm">Den Haag, 13 september 2022</text:p>
      <text:p text:style-name="ifm_p_mt.3.76mm_ifm">Op 10 oktober 2022 vervalt de Tijdelijke wet notificatieapplicatie covid-19 waarin de inzet van CoronaMelder is geregeld. Hierbij informeer ik uw Kamer over het feit dat ik geen nieuwe verlenging van deze tijdelijke wet in procedure zal brengen.</text:p>
      <text:p text:style-name="ifm_p_mt.3.76mm_ifm">Zoals toegelicht bij brief van 19 april 2022 is de inzet van CoronaMelder per 22 april 2022 reeds stopgezet.<text:note text:id="ID-1049077-d36e79" text:note-class="footnote"><text:note-citation text:label="1 ">1</text:note-citation><text:note-body><text:p text:style-name="ifm_p_font.normal_size.6.93pt_mt..5mm_indent.-0.1161in_mleft.0.1161in_ifm">Kamerstuk 25 295, nr. 1837.</text:p></text:note-body></text:note> Gelet op het op dat moment nog onduidelijke epidemiologische beeld voor het najaar is er in juli 2022 wel voor gekozen de wet nog te verlengen tot 10 oktober 2022.<text:note text:id="ID-1049077-d36e87" text:note-class="footnote"><text:note-citation text:label="2 ">2</text:note-citation><text:note-body><text:p text:style-name="ifm_p_font.normal_size.6.93pt_mt..5mm_indent.-0.1161in_mleft.0.1161in_ifm">Stb. 2022, nr. 288.</text:p></text:note-body></text:note></text:p>
      <text:p text:style-name="ifm_p_mt.3.76mm_ifm">Op dit moment is het epidemiologisch beeld gunstig: het aantal besmettingen is relatief laag en er zijn weinig nieuwe opnames in de ziekenhuizen en op de IC’s. Daarom is verdere verlenging van de wet niet noodzakelijk.</text:p>
      <text:p text:style-name="ifm_p_mt.3.76mm_ifm">Een gelijkluidende brief heb ik gezonden aan de voorzitter van de Eerste Kamer der Staten-Generaal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Vervallen Tijdelijke wet notificatieapplicatie covid-19</dc:title>
    <meta:user-defined meta:name="OVERHEIDop.ParlID/DC.identifier">kst-25295-1940</meta:user-defined>
    <meta:user-defined meta:name="OVERHEIDop.ondernummer">1940</meta:user-defined>
    <meta:user-defined meta:name="DCTERMS.W3CDTF/DCTERMS.available">2022-09-15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vallen Tijdelijke wet notificatieapplicatie covid-19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3</meta:user-defined>
    <meta:user-defined meta:name="DC.title">Infectieziektenbestrijding; Brief regering; Vervallen Tijdelijke wet notificatieapplicatie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