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4
      <text:tab/>MOTIE VAN HET LID BAUDET C.S.</text:h>
      <text:p text:style-name="ifm_p_ifm">Voorgesteld 26 maart 2020</text:p>
      <text:p text:style-name="ifm_p_mt.3.76mm_ifm">De Kamer,</text:p>
      <text:p text:style-name="ifm_p_mt.3.76mm_ifm">gehoord de beraadslaging,</text:p>
      <text:p text:style-name="ifm_p_mt.3.76mm_ifm">constaterende dat om het coronavirus onder controle te krijgen, alle samenkomsten in het land in elk geval tot 1 juni 2020 worden afgelast;</text:p>
      <text:p text:style-name="ifm_p_mt.3.76mm_ifm">constaterende dat de Kamer in beginsel alleen nog debatteert over het coronavirus;</text:p>
      <text:p text:style-name="ifm_p_mt.3.76mm_ifm">constaterende dat de regering ondertussen tal van onomkeerbare politiek gevoelige besluiten blijft nemen;</text:p>
      <text:p text:style-name="ifm_p_mt.3.76mm_ifm">overwegende dat de controlefunctie van de Kamer ernstig wordt ingeperkt, door niet te kunnen debatteren over reeds genomen of voorgenomen regeringsbesluiten;</text:p>
      <text:p text:style-name="ifm_p_mt.3.76mm_ifm">overwegende dat het zeer onwenselijk is dat de regering politiek gevoelige besluiten neemt, zonder dat de Kamer de regering daaromtrent optimaal kan controleren;</text:p>
      <text:p text:style-name="ifm_p_mt.3.76mm_ifm">overwegende dat de Kamer kan besluiten om politiek gevoelige onderwerpen controversieel te verklaren en de regering kan oproepen om over die onderwerpen in beginsel geen onomkeerbare besluiten te nemen;</text:p>
      <text:p text:style-name="ifm_p_mt.3.76mm_ifm">spreekt uit dat iedere Kamercommissie op de kortst mogelijke termijn een lijst samenstelt van politiek gevoelige onderwerpen, zodat de Kamer bij de eerstvolgende gelegenheid over een lijst met onderwerpen kan stemmen en die aldus controversieel kan verklaren,</text:p>
      <text:p text:style-name="ifm_p_mt.3.76mm_ifm">en gaat over tot de orde van de dag.</text:p>
      <text:p text:style-name="ifm_p_mt.3.76mm_ifm">Baudet</text:p>
      <text:p text:style-name="ifm_p_ifm">Wilder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94<text:tab/><text:page-number text:select-page="current"/></text:p>
      </style:footer>
    </style:master-page>
    <style:master-page xmlns:sdu-fn="http://schema.sdu.nl/2011/07/functions" style:name="Landscape" style:page-layout-name="landscape-margin-text">
      <style:footer>
        <text:p text:style-name="footer">Tweede Kamer, vergaderjaar 2019-2020, 25 29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c.s. over uitspreken dat iedere Kamercommissie een lijst samenstelt van politiek gevoelige onderwerpen</dc:title>
    <meta:user-defined meta:name="OVERHEIDop.ParlID/DC.identifier">kst-25295-194</meta:user-defined>
    <meta:user-defined meta:name="OVERHEIDop.ondernummer">194</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Motie van het lid Baudet c.s. over uitspreken dat iedere Kamercommissie een lijst samenstelt van politiek gevoelige onderwerpen</meta:user-defined>
    <meta:user-defined meta:name="OVERHEIDop.Parlementair/DC.type">Kamerstuk</meta:user-defined>
    <meta:user-defined meta:name="OVERHEIDop.indiener">W.R. van Haga</meta:user-defined>
    <meta:user-defined meta:name="OVERHEIDop.indiener">G. Wilders</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Baudet c.s. over uitspreken dat iedere Kamercommissie een lijst samenstelt van politiek gevoelige onderwerp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