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8
      <text:tab/>BRIEF VAN DE MINISTER VAN VOLKSGEZONDHEID, WELZIJN EN SPORT</text:h>
      <text:p text:style-name="ifm_p_mt.3.76mm_ifm">Aan de Voorzitter van de Tweede Kamer der Staten-Generaal</text:p>
      <text:p text:style-name="ifm_p_mt.3.76mm_ifm">Den Haag, 30 augustus 2022</text:p>
      <text:p text:style-name="ifm_p_mt.3.76mm_ifm">In mijn brief van 4 mei 2022<text:note text:id="ID-1047405-d36e74" text:note-class="footnote"><text:note-citation text:label="1 ">1</text:note-citation><text:note-body><text:p text:style-name="ifm_p_font.normal_size.6.93pt_mt..5mm_indent.-0.1161in_mleft.0.1161in_ifm">Kamerstuk 25 295, nr. 1839.</text:p></text:note-body></text:note> over de uitvoering van de motie van het lid Tielen<text:note text:id="ID-1047405-d36e82" text:note-class="footnote"><text:note-citation text:label="2 ">2</text:note-citation><text:note-body><text:p text:style-name="ifm_p_font.normal_size.6.93pt_mt..5mm_indent.-0.1161in_mleft.0.1161in_ifm">Kamerstuk 36 042, nr. 11.</text:p></text:note-body></text:note>, informeerde ik u, mede namens de Minister van Binnenlandse Zaken en Koninkrijksrelaties, dat ik zal bespoedigen dat op korte termijn, vóór 1 september 2022, een wetsvoorstel wordt ingediend dat structurele bevoegdheidsgrondslagen bevat voor de bestrijding van A-infectieziekten (waaronder covid-19). In deze brief informeer ik u over de stand van zaken.</text:p>
      <text:p text:style-name="ifm_p_mt.3.76mm_ifm">Een ontwerp van het voorstel is op 8 juni 2022 in consultatie gebracht (waaronder een openbare internetconsultatie) en voor advies voorgelegd aan bestuurlijke partners en adviesorganen. Na verwerking van de uitkomsten daarvan is op 21 juli 2022 een op onderdelen gewijzigd voorstel voor advies voorgelegd aan de Afdeling advisering van de Raad van State. De Afdeling heeft op 24 augustus 2022 advies uitgebracht. Momenteel wordt het nader rapport opgesteld en wordt het voorstel waar nodig aangepast. Naar verwachting wordt het wetsvoorstel in september 2022 aangeboden aan uw Kamer.</text:p>
      <text:p text:style-name="ifm_p_mt.3.76mm_ifm">Een afschrift van deze brief zond ik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8<text:tab/><text:page-number text:select-page="current"/></text:p>
      </style:footer>
    </style:master-page>
    <style:master-page xmlns:sdu-fn="http://schema.sdu.nl/2011/07/functions" style:name="Landscape" style:page-layout-name="landscape-margin-text">
      <style:footer>
        <text:p text:style-name="footer">Tweede Kamer, vergaderjaar 2021-2022, 25 295, nr. 1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Eerste tranche wijziging Wet publieke gezondheid</dc:title>
    <meta:user-defined meta:name="OVERHEIDop.ParlID/DC.identifier">kst-25295-1938</meta:user-defined>
    <meta:user-defined meta:name="OVERHEIDop.ondernummer">1938</meta:user-defined>
    <meta:user-defined meta:name="DCTERMS.W3CDTF/DCTERMS.available">2022-09-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Eerste tranche wijziging Wet publieke gezondheid</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Infectieziektenbestrijding; Brief regering;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