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3
      <text:tab/>MOTIE VAN HET LID AZARKAN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de reis- en vervoersrestricties als gevolg van de coronacrisis er onder andere toe hebben geleid dat mensen soms niet begraven kunnen worden in een ander land;</text:p>
      <text:p text:style-name="ifm_p_mt.3.76mm_ifm">constaterende dat als gevolg hiervan nabestaanden een pijnlijke tijd doormaken, waarbij zij hun familielid niet kunnen begraven in het land van herkomst of volgens religieuze gebruiken;</text:p>
      <text:p text:style-name="ifm_p_mt.3.76mm_ifm">verzoekt de regering, om nabestaanden van overledenen die als wens hadden om in het buitenland begraven te worden en dit niet kunnen realiseren vanwege de coronacrisis passende ondersteuning te bieden;</text:p>
      <text:p text:style-name="ifm_p_mt.3.76mm_ifm">verzoekt de regering tevens, om met gemeenten in gesprek te treden om op korte termijn locaties te realiseren waar begraven kan worden met eeuwige grafrus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op korte termijn locaties realiseren waar begraven kan worden met eeuwige grafrust</dc:title>
    <meta:user-defined meta:name="OVERHEIDop.ParlID/DC.identifier">kst-25295-193</meta:user-defined>
    <meta:user-defined meta:name="OVERHEIDop.ondernummer">193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op korte termijn locaties realiseren waar begraven kan worden met eeuwige grafrust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op korte termijn locaties realiseren waar begraven kan worden met eeuwige grafru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