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9
      <text:tab/>BRIEF VAN DE MINISTER VAN VOLKSGEZONDHEID, WELZIJN EN SPORT</text:h>
      <text:p text:style-name="ifm_p_mt.3.76mm_ifm">Aan de Voorzitter van de Tweede Kamer der Staten-Generaal</text:p>
      <text:p text:style-name="ifm_p_mt.3.76mm_ifm">Den Haag, 7 juli 2022</text:p>
      <text:p text:style-name="ifm_p_mt.3.76mm_ifm">Met deze brief bied ik u het bijgevoegde halfjaarplan aan van de Stichting Landelijke Coördinatie Covid-19 Bestrijding (hierna: LCCB). Het plan ziet op de maanden juli tot en met december 2022 en gaat over de programma’s zorgcontinuïteit, testen, traceren, vaccineren en digitale ondersteuning. Binnen de bovengenoemde thema’s worden doelstellingen beschreven en wordt er vooruit gekeken naar toekomstige scenario’s. Uitvoeringsvraagstukken en concrete uitwerkingen landen niet in het halfjaarplan; deze is bedoeld als overzicht van de hoofdlijnen waar de LCCB mee te maken heeft de komende maa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9<text:tab/><text:page-number text:select-page="current"/></text:p>
      </style:footer>
    </style:master-page>
    <style:master-page xmlns:sdu-fn="http://schema.sdu.nl/2011/07/functions" style:name="Landscape" style:page-layout-name="landscape-margin-text">
      <style:footer>
        <text:p text:style-name="footer">Tweede Kamer, vergaderjaar 2021-2022, 25 295, nr. 1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alfjaarplan 2e helft 2022 van de Stichting Landelijke Coördinatie Covid-19 Bestrijding (LCCB)</dc:title>
    <meta:user-defined meta:name="OVERHEIDop.ParlID/DC.identifier">kst-25295-1929</meta:user-defined>
    <meta:user-defined meta:name="OVERHEIDop.ondernummer">1929</meta:user-defined>
    <meta:user-defined meta:name="DCTERMS.W3CDTF/DCTERMS.available">2022-07-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Halfjaarplan 2e helft 2022 van de Stichting Landelijke Coördinatie Covid-19 Bestrijding (LCCB)</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fectieziektenbestrijding; Brief regering; Halfjaarplan 2e helft 2022 van de Stichting Landelijke Coördinatie Covid-19 Bestrijding (LCC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