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2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juli 2022.</text:p><text:p text:style-name="ifm_p_size.6.93pt_mt.3.76mm_ifm">De voordracht voor de vast te stellen algemene maatregel van bestuur is aan de Kamer overgelegd tot en met 11 juli 2022.</text:p><text:p text:style-name="ifm_p_size.6.93pt_mt.3.76mm_ifm">De voordracht voor de vast te stellen algemene maatregel van bestuur kan niet eerder worden gedaan dan op 12 juli 2022.</text:p></draw:text-box></draw:frame>Aan de Voorzitter van de Tweede Kamer der Staten-Generaal</text:p>
      <text:p text:style-name="ifm_p_mt.3.76mm_ifm">Den Haag, 4 juli 2022</text:p>
      <text:p text:style-name="ifm_p_mt.3.76mm_ifm">Hierbij bied ik u aan het ontwerpbesluit, houdende de wijziging van het Tijdelijk besluit DCC in verband met de uitgifte van vaccinatiecertificaten aan personen die elders in de Europese Unie zijn gevaccineerd en in verband met het inladen van een buitenlands DCC. Voor de inhoud van het ontwerpbesluit verwijs ik u naar de ontwerp-nota van toelichting.</text:p>
      <text:p text:style-name="ifm_p_mt.3.76mm_ifm">De voorlegging geschiedt in het kader van de wettelijk voorgeschreven voorhangprocedure (artikel 6ba, derde lid, Wet publieke gezond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één week nadat het ontwerpbesluit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26<text:tab/><text:page-number text:select-page="current"/></text:p>
      </style:footer>
    </style:master-page>
    <style:master-page xmlns:sdu-fn="http://schema.sdu.nl/2011/07/functions" style:name="Landscape" style:page-layout-name="landscape-margin-text">
      <style:footer>
        <text:p text:style-name="footer">Tweede Kamer, vergaderjaar 2021-2022, 25 295, nr. 1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ntwerpbesluit houdende de wijziging van het Tijdelijk besluit DCC in verband met de uitgifte van vaccinatiecertificaten aan personen die elders in de Europese Unie zijn gevaccineerd en in verband met het inladen van een buitenlands DCC</dc:title>
    <meta:user-defined meta:name="OVERHEIDop.ParlID/DC.identifier">kst-25295-1926</meta:user-defined>
    <meta:user-defined meta:name="OVERHEIDop.ondernummer">1926</meta:user-defined>
    <meta:user-defined meta:name="DCTERMS.W3CDTF/DCTERMS.available">2022-07-0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Ontwerpbesluit houdende de wijziging van het Tijdelijk besluit DCC in verband met de uitgifte van vaccinatiecertificaten aan personen die elders in de Europese Unie zijn gevaccineerd en in verband met het inladen van een buitenlands DCC</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Infectieziektenbestrijding; Brief regering; Ontwerpbesluit houdende de wijziging van het Tijdelijk besluit DCC in verband met de uitgifte van vaccinatiecertificaten aan personen die elders in de Europese Unie zijn gevaccineerd en in verband met het inladen van een buitenlands D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