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92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922
      <text:tab/>MOTIE VAN HET LID VAN HOUWELINGEN</text:h>
      <text:p text:style-name="ifm_p_ifm">Voorgesteld 28 juni 2022</text:p>
      <text:p text:style-name="ifm_p_mt.3.76mm_ifm">De Kamer,</text:p>
      <text:p text:style-name="ifm_p_mt.3.76mm_ifm">gehoord de beraadslaging,</text:p>
      <text:p text:style-name="ifm_p_mt.3.76mm_ifm">overwegende dat uiteenlopende meningen belangrijk zijn om tot een weloverwogen besluit te komen;</text:p>
      <text:p text:style-name="ifm_p_mt.3.76mm_ifm">verzoekt de regering om bij het samenstellen van het OMT rekening te houden met meerdere perspectieven en ervoor te zorgen dat «tegendenkers» ook vertegenwoordigd zij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9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9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Houwelingen over rekening houden met meerdere perspectieven bij de samenstelling van het OMT</dc:title>
    <meta:user-defined meta:name="OVERHEIDop.ParlID/DC.identifier">kst-25295-1922</meta:user-defined>
    <meta:user-defined meta:name="OVERHEIDop.ondernummer">1922</meta:user-defined>
    <meta:user-defined meta:name="DCTERMS.W3CDTF/DCTERMS.available">2022-06-29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ouwelingen over rekening houden met meerdere perspectieven bij de samenstelling van het OMT</meta:user-defined>
    <meta:user-defined meta:name="OVERHEIDop.indiener">P. van Houwelingen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8</meta:user-defined>
    <meta:user-defined meta:name="DC.title">Infectieziektenbestrijding; Motie; Motie van het lid Van Houwelingen over rekening houden met meerdere perspectieven bij de samenstelling van het OM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