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10
      <text:tab/>MOTIE VAN HET LID PAULUSMA</text:h>
      <text:p text:style-name="ifm_p_ifm">Voorgesteld 28 juni 2022</text:p>
      <text:p text:style-name="ifm_p_mt.3.76mm_ifm">De Kamer,</text:p>
      <text:p text:style-name="ifm_p_mt.3.76mm_ifm">gehoord de beraadslaging,</text:p>
      <text:p text:style-name="ifm_p_mt.3.76mm_ifm">constaterende dat er in het veld vele geluiden zijn over het ongeschikt zijn van het huidige onderzoeksmodel voor crisisgerelateerd onderzoek;</text:p>
      <text:p text:style-name="ifm_p_mt.3.76mm_ifm">overwegende dat het voor het maken van beleid, zeker in een crisissituatie, essentieel is dat er snel wetenschappelijke kennis beschikbaar komt om het beleid beter te sturen;</text:p>
      <text:p text:style-name="ifm_p_mt.3.76mm_ifm">constaterende dat de Minister van Onderwijs, Cultuur en Wetenschap recent plannen heeft gepresenteerd waarin er mede wordt geïnvesteerd in (bio)medisch onderzoek;</text:p>
      <text:p text:style-name="ifm_p_mt.3.76mm_ifm">overwegende dat er voor de verdere verdeling van die middelen plannen worden gemaakt en dat een externe commissie hierover adviseert, waarvoor zij input ophalen bij de medische sector;</text:p>
      <text:p text:style-name="ifm_p_mt.3.76mm_ifm">verzoekt de Minister van Volksgezondheid, Welzijn en Sport om in gesprek te gaan met de medische sector over deze plannen en hierbij de onderwerpen pandemische paraatheid en wendbaarheid van medisch onderzoek in tijden van crisis te agenderen,</text:p>
      <text:p text:style-name="ifm_p_mt.3.76mm_ifm">en gaat over tot de orde van de dag.</text:p>
      <text:p text:style-name="ifm_p_mt.3.76mm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910<text:tab/><text:page-number text:select-page="current"/></text:p>
      </style:footer>
    </style:master-page>
    <style:master-page xmlns:sdu-fn="http://schema.sdu.nl/2011/07/functions" style:name="Landscape" style:page-layout-name="landscape-margin-text">
      <style:footer>
        <text:p text:style-name="footer">Tweede Kamer, vergaderjaar 2021-2022, 25 295, nr. 19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Paulusma over met de medische sector in gesprek gaan over plannen voor investeringen in (bio)medisch onderzoek</dc:title>
    <meta:user-defined meta:name="OVERHEIDop.ParlID/DC.identifier">kst-25295-1910</meta:user-defined>
    <meta:user-defined meta:name="OVERHEIDop.ondernummer">1910</meta:user-defined>
    <meta:user-defined meta:name="DCTERMS.W3CDTF/DCTERMS.available">2022-06-29</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Paulusma over met de medische sector in gesprek gaan over plannen voor investeringen in (bio)medisch onderzoek</meta:user-defined>
    <meta:user-defined meta:name="OVERHEIDop.indiener">W. Paulusma</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Infectieziektenbestrijding; Motie; Motie van het lid Paulusma over met de medische sector in gesprek gaan over plannen voor investeringen in (bio)medisch 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