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06
      <text:tab/>MOTIE VAN DE LEDEN WESTERVELD EN KUIKEN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constaterende dat deskundigen waarschuwen voor een nieuwe coronagolf die de zorg dreigt te overbelasten;</text:p>
      <text:p text:style-name="ifm_p_mt.3.76mm_ifm">constaterende dat het er keer op keer op lijkt dat een-op-eencontact met een vertrouwde medisch deskundige een effectieve manier is om de vaccinatiebereidheid verder te verhogen;</text:p>
      <text:p text:style-name="ifm_p_mt.3.76mm_ifm">overwegende dat de vaccinatiebereidheid onder kwetsbaren nog niet optimaal is, met name onder mensen met overgewicht en/of diabetes;</text:p>
      <text:p text:style-name="ifm_p_mt.3.76mm_ifm">verzoekt de regering in gesprek te gaan met huisartsen en relevante medisch specialisten om tijdens hun reguliere consulten met patiënten coronavaccinatie bij hen onder de aandacht te brengen,</text:p>
      <text:p text:style-name="ifm_p_mt.3.76mm_ifm">en gaat over tot de orde van de dag.</text:p>
      <text:p text:style-name="ifm_p_mt.3.76mm_ifm">Westerveld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9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9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Westerveld en Kuiken over coronavaccinatie door huisartsen en medisch specialisten onder de aandacht laten brengen bij patiënten</dc:title>
    <meta:user-defined meta:name="OVERHEIDop.ParlID/DC.identifier">kst-25295-1906</meta:user-defined>
    <meta:user-defined meta:name="OVERHEIDop.ondernummer">1906</meta:user-defined>
    <meta:user-defined meta:name="DCTERMS.W3CDTF/DCTERMS.available">2022-06-29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esterveld en Kuiken over coronavaccinatie door huisartsen en medisch specialisten onder de aandacht laten brengen bij patiënten</meta:user-defined>
    <meta:user-defined meta:name="OVERHEIDop.indiener">A.H. Kuiken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Infectieziektenbestrijding; Motie; Motie van de leden Westerveld en Kuiken over coronavaccinatie door huisartsen en medisch specialisten onder de aandacht laten brengen bij patië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