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9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905
      <text:tab/>MOTIE VAN DE LEDEN WESTERVELD EN KUIKEN</text:h>
      <text:p text:style-name="ifm_p_ifm">Voorgesteld 28 juni 2022</text:p>
      <text:p text:style-name="ifm_p_mt.3.76mm_ifm">De Kamer,</text:p>
      <text:p text:style-name="ifm_p_mt.3.76mm_ifm">gehoord de beraadslaging,</text:p>
      <text:p text:style-name="ifm_p_mt.3.76mm_ifm">constaterende dat de capaciteit van de intensive care in Nederland tot de laagste in Europa behoort en een lage capaciteit onwenselijk is bij calamiteiten zoals een pandemie;</text:p>
      <text:p text:style-name="ifm_p_mt.3.76mm_ifm">constaterende dat tijdens de coronacrisis aan het licht kwam dat er een groot verschil bestond tussen de ic-capaciteit in theorie en in de praktijk;</text:p>
      <text:p text:style-name="ifm_p_mt.3.76mm_ifm">overwegende dat de Nederlandse Vereniging voor Intensive Care en V&amp;VN stellen dat het «een goede keuze is om meer basiscapaciteit na te streven» op de ic;</text:p>
      <text:p text:style-name="ifm_p_mt.3.76mm_ifm">verzoekt de regering om te streven naar een ic-basiscapaciteit van ten minste 1.150 bedden en met regelmaat in de praktijk te toetsen of deze capaciteit ook wordt gehaald,</text:p>
      <text:p text:style-name="ifm_p_mt.3.76mm_ifm">en gaat over tot de orde van de dag.</text:p>
      <text:p text:style-name="ifm_p_mt.3.76mm_ifm">Westerveld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9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9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Westerveld en Kuiken over een ic-basiscapaciteit van ten minste 1.150 bedden</dc:title>
    <meta:user-defined meta:name="OVERHEIDop.ParlID/DC.identifier">kst-25295-1905</meta:user-defined>
    <meta:user-defined meta:name="OVERHEIDop.ondernummer">1905</meta:user-defined>
    <meta:user-defined meta:name="DCTERMS.W3CDTF/DCTERMS.available">2022-06-29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esterveld en Kuiken over een ic-basiscapaciteit van ten minste 1.150 bedden</meta:user-defined>
    <meta:user-defined meta:name="OVERHEIDop.indiener">A.H. Kuiken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Infectieziektenbestrijding; Motie; Motie van de leden Westerveld en Kuiken over een ic-basiscapaciteit van ten minste 1.150 bed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